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461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99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c75" officeooo:paragraph-rsid="001f39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1990c" officeooo:paragraph-rsid="002199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1990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c1336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97b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7bf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c133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e1f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1990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5186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7e981" style:font-size-asian="12pt" style:font-weight-asian="normal" style:font-size-complex="12pt" style:font-weight-complex="normal"/>
    </style:style>
    <style:style style:name="T10" style:family="text">
      <style:text-properties officeooo:rsid="0021990c"/>
    </style:style>
    <style:style style:name="T11" style:family="text">
      <style:text-properties officeooo:rsid="0025186e"/>
    </style:style>
    <style:style style:name="T12" style:family="text">
      <style:text-properties officeooo:rsid="0027e981"/>
    </style:style>
    <style:style style:name="T13" style:family="text">
      <style:text-properties officeooo:rsid="00297bff"/>
    </style:style>
    <style:style style:name="T14" style:family="text">
      <style:text-properties officeooo:rsid="002dc713"/>
    </style:style>
    <style:style style:name="T15" style:family="text">
      <style:text-properties officeooo:rsid="002712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2646</text:span>/201<text:span text:style-name="T2">4</text:span></text:p>
      <text:p text:style-name="P17"><text:span text:style-name="T3">Solicita, </text:span><text:span text:style-name="T8">com urgência,</text:span><text:span text:style-name="T3"> </text:span><text:span text:style-name="T6">poda </text:span><text:span text:style-name="T9">de</text:span><text:span text:style-name="T8"> árvore</text:span><text:span text:style-name="T9">s</text:span><text:span text:style-name="T4"> </text:span><text:span text:style-name="T5">na </text:span><text:span text:style-name="T7">Rua </text:span><text:span text:style-name="T9">Montevideo</text:span><text:span text:style-name="T7">, </text:span><text:span text:style-name="T9">próximo ao</text:span><text:span text:style-name="T8"> nº </text:span><text:span text:style-name="T9">200</text:span><text:span text:style-name="T7">, no Bairro </text:span><text:span text:style-name="T8">Santo Afonso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2"/>
      <text:p text:style-name="P13">Tendo em vista que a<text:span text:style-name="T12">s</text:span> árvore<text:span text:style-name="T12">s</text:span> localizada<text:span text:style-name="T12">s</text:span> no endereço supracitado encontra<text:span text:style-name="T12">m</text:span>-se no passeio público, e seus grandes galhos estão <text:span text:style-name="T11">colocando em risco a </text:span><text:span text:style-name="T12">fiação de luz,</text:span><text:span text:style-name="T11"> bem como </text:span>atrapalhando a passagem dos pedestres, solicita a poda da<text:span text:style-name="T12">s</text:span> referida<text:span text:style-name="T12">s</text:span> árvore<text:span text:style-name="T12">s</text:span>.</text:p>
      <text:p text:style-name="P11"/>
      <text:p text:style-name="P16">Diante do exposto e sabedor da sua atenção aos anseios da comunidade, solicito Vossa atenção no sentido de atender esta solicitação. </text:p>
      <text:p text:style-name="P9">Novo Hamburgo, <text:span text:style-name="T12">09 de setembro de 2014.</text:span></text:p>
      <text:p text:style-name="P14">Vereador <text:span text:style-name="T10">Jorge Tatsch</text:span></text:p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19"/>
      <text:p text:style-name="P19"/>
      <text:p text:style-name="P19">Obs.: Redação conforme o original d<text:span text:style-name="T15">o</text:span> autor.</text:p>
      <text:p text:style-name="P18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461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0</meta:editing-cycles>
    <meta:editing-duration>PT03H08M26S</meta:editing-duration>
    <dc:date>2014-09-09T16:36:02</dc:date>
    <meta:print-date>2014-06-10T14:07:15</meta:print-date>
    <dc:creator>Raquel Silva</dc:creator>
    <meta:printed-by>Keila Barbosa</meta:printed-by>
    <meta:document-statistic meta:table-count="0" meta:image-count="1" meta:object-count="0" meta:page-count="1" meta:paragraph-count="15" meta:word-count="199" meta:character-count="1219"/>
    <meta:user-defined meta:name="Info 1"/>
    <meta:user-defined meta:name="Info 2"/>
    <meta:user-defined meta:name="Info 3"/>
    <meta:user-defined meta:name="Info 4"/>
  </office:meta>
</office:document-meta>
</file>