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45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c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d9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6cc3c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cc3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5d975"/>
    </style:style>
    <style:style style:name="T4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2c451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4431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officeooo:rsid="00270576"/>
    </style:style>
    <style:style style:name="T11" style:family="text">
      <style:text-properties officeooo:rsid="002e5c52"/>
    </style:style>
    <style:style style:name="T12" style:family="text">
      <style:text-properties officeooo:rsid="0031435b"/>
    </style:style>
    <style:style style:name="T13" style:family="text">
      <style:text-properties officeooo:rsid="00344313"/>
    </style:style>
    <style:style style:name="T14" style:family="text">
      <style:text-properties officeooo:rsid="0036c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2647</text:span>/201<text:span text:style-name="T2">4</text:span></text:p>
      <text:p text:style-name="P15">Solicita operação tapa-buracos <text:span text:style-name="T3">na</text:span> <text:span text:style-name="T8">Rua </text:span><text:span text:style-name="T9">Marquês de Olinda</text:span><text:span text:style-name="T6">,</text:span><text:span text:style-name="T4"> </text:span><text:span text:style-name="T8">em toda sua extensão</text:span><text:span text:style-name="T5">, no Bairro </text:span><text:span text:style-name="T9">Santo Afonso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<text:span text:style-name="T10">grandes problemas em toda </text:span><text:span text:style-name="T11">extensão da via </text:span><text:span text:style-name="T10">localizada no logradouro supracitado</text:span>, <text:span text:style-name="T10">o </text:span>que tem gerado reclamações por parte dos moradores do local e dos condutores de veículos que por ali trafegam. </text:p>
      <text:p text:style-name="P12"><text:span text:style-name="T10">Assim, deixar a via em plenas condições de trafegabilidade para a população e condutores de veículos é indispensável, motivo pelo qual solicito a realização de operação tapa-buracos na </text:span><text:span text:style-name="T8">Rua </text:span><text:span text:style-name="T9">Marquês de Olinda</text:span><text:span text:style-name="T6">,</text:span><text:span text:style-name="T4"> </text:span><text:span text:style-name="T8">em toda sua extensão</text:span><text:span text:style-name="T5">, no Bairro </text:span><text:span text:style-name="T9">Santo Afonso</text:span><text:span text:style-name="T7">.</text:span></text:p>
      <text:p text:style-name="P14">Diante do exposto e sabedor da sua atenção aos anseios da comunidade, solicito vossa atenção no sentido de atender esta solicitação. </text:p>
      <text:p text:style-name="P9">Novo Hamburgo, <text:span text:style-name="T13">9</text:span><text:span text:style-name="T12"> de set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3"/>
      <text:p text:style-name="P13"/>
      <text:p text:style-name="P16"><text:span text:style-name="T14">Obs.: Redação conforme original do autor.</text:span></text:p>
      <text:p text:style-name="P16"><text:span text:style-name="T14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cc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30" meta:character-count="1415"/>
    <meta:user-defined meta:name="Info 1"/>
    <meta:user-defined meta:name="Info 2"/>
    <meta:user-defined meta:name="Info 3"/>
    <meta:user-defined meta:name="Info 4"/>
  </office:meta>
</office:document-meta>
</file>