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paragraph-rsid="00253bf6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weight="normal" officeooo:paragraph-rsid="00253bf6" style:font-weight-asian="normal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53bf6" style:font-size-asian="12pt" style:font-size-complex="12pt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253bf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53b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53bf6" style:font-size-asian="12pt" style:font-size-complex="12pt"/>
    </style:style>
    <style:style style:name="P15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weight="normal" officeooo:paragraph-rsid="00253bf6" style:font-weight-asian="normal"/>
    </style:style>
    <style:style style:name="P16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officeooo:paragraph-rsid="00253bf6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53bf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40d3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officeooo:paragraph-rsid="00253bf6" style:font-size-asian="12pt" style:font-size-complex="12pt"/>
    </style:style>
    <style:style style:name="P20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3bf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dd39" style:font-weight-asian="normal" style:font-weight-complex="normal"/>
    </style:style>
    <style:style style:name="T3" style:family="text">
      <style:text-properties fo:font-weight="normal" officeooo:rsid="002ab714" style:font-weight-asian="normal" style:font-weight-complex="normal"/>
    </style:style>
    <style:style style:name="T4" style:family="text">
      <style:text-properties fo:font-weight="normal" officeooo:rsid="002d40d3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2d40d3" style:font-name-asian="Arial" style:font-name-complex="Ari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ab714" style:font-size-asian="12pt" style:font-weight-asian="normal" style:font-size-complex="12pt" style:font-weight-complex="normal"/>
    </style:style>
    <style:style style:name="T10" style:family="text">
      <style:text-properties officeooo:rsid="00253bf6"/>
    </style:style>
    <style:style style:name="T11" style:family="text">
      <style:text-properties officeooo:rsid="0029dd39"/>
    </style:style>
    <style:style style:name="T12" style:family="text">
      <style:text-properties officeooo:rsid="002ab714"/>
    </style:style>
    <style:style style:name="T13" style:family="text">
      <style:text-properties officeooo:rsid="002d40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0"><text:s text:c="2"/></text:span><text:span text:style-name="T13">2649</text:span>/2014</text:p>
      <text:p text:style-name="P3"/>
      <text:p text:style-name="P4"/>
      <text:p text:style-name="P16"><text:span text:style-name="T8">Solicita </text:span><text:span text:style-name="T9">conserto</text:span><text:span text:style-name="T8"> </text:span><text:span text:style-name="T9">de</text:span><text:span text:style-name="T8"> tampa </text:span><text:span text:style-name="T1">de b</text:span><text:span text:style-name="T3">oca-de-lobo</text:span><text:span text:style-name="T1"> na </text:span><text:span text:style-name="T2">esquina</text:span><text:span text:style-name="T1"> </text:span><text:span text:style-name="T3">d</text:span><text:span text:style-name="T2">as Ruas Vi</text:span><text:span text:style-name="T4">c</text:span><text:span text:style-name="T2">tor Hugo Kunz e Campo Bom</text:span><text:span text:style-name="T1">, no Bairro </text:span><text:span text:style-name="T2">Hamburgo Velho</text:span><text:span text:style-name="T1">.</text:span></text:p>
      <text:p text:style-name="P11"/>
      <text:p text:style-name="P11"/>
      <text:p text:style-name="P11"/>
      <text:p text:style-name="P14">O vereador que este subscreve solicita à Mesa, após os trâmites regimentais, sirva-se enviar cópia da presente proposição ao Exmo. Sr Prefeito Municipal, para que estude a viabilidade da mesma, considerando que:</text:p>
      <text:p text:style-name="P14">O bueiro está sem tampa, podendo ocasionar a proliferação de animais nocivos à saúde.</text:p>
      <text:p text:style-name="P14"/>
      <text:p text:style-name="P14"><text:span text:style-name="T13">E</text:span><text:span text:style-name="T11">sta é uma reivindicação dos moradores do local.</text:span></text:p>
      <text:p text:style-name="P14"><text:span text:style-name="T11"/></text:p>
      <text:p text:style-name="P18">Além disso, este problema pode ocasionar acidentes aos pedestres e carros <text:span text:style-name="T12">que passam pelo local.</text:span></text:p>
      <text:p text:style-name="P18"><text:span text:style-name="T12"/></text:p>
      <text:p text:style-name="P18">Novo Hamburgo, <text:span text:style-name="T11">9 </text:span>de <text:span text:style-name="T11">setembro</text:span> de 2014.</text:p>
      <text:p text:style-name="P14"/>
      <text:p text:style-name="P15">Vereador Issur <text:span text:style-name="T10">Ko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</text:p>
      <text:p text:style-name="P9"><text:span text:style-name="T5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7T13:08:20</meta:print-date>
    <meta:document-statistic meta:table-count="0" meta:image-count="1" meta:object-count="0" meta:page-count="1" meta:paragraph-count="16" meta:word-count="180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