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2439e2" officeooo:paragraph-rsid="0011a7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11fb25" officeooo:paragraph-rsid="0011fb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1a7c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a7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a7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1a7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a7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11a7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11a7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1a7c2" style:font-size-asian="12pt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697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366"/>
    </style:style>
    <style:style style:name="T3" style:family="text">
      <style:text-properties officeooo:rsid="000c5965"/>
    </style:style>
    <style:style style:name="T4" style:family="text">
      <style:text-properties officeooo:rsid="00077a06"/>
    </style:style>
    <style:style style:name="T5" style:family="text">
      <style:text-properties officeooo:rsid="00131785"/>
    </style:style>
    <style:style style:name="T6" style:family="text">
      <style:text-properties officeooo:rsid="0014536c"/>
    </style:style>
    <style:style style:name="T7" style:family="text">
      <style:text-properties officeooo:rsid="00161c86"/>
    </style:style>
    <style:style style:name="T8" style:family="text">
      <style:text-properties officeooo:rsid="000a5c22"/>
    </style:style>
    <style:style style:name="T9" style:family="text">
      <style:text-properties officeooo:rsid="0011fb25"/>
    </style:style>
    <style:style style:name="T10" style:family="text">
      <style:text-properties officeooo:rsid="0014ec39"/>
    </style:style>
    <style:style style:name="T11" style:family="text">
      <style:text-properties officeooo:rsid="00169d1b"/>
    </style:style>
    <style:style style:name="T12" style:family="text">
      <style:text-properties officeooo:rsid="001969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2650</text:span>/201<text:span text:style-name="T3">4</text:span></text:p>
      <text:p text:style-name="P9">Solicit<text:span text:style-name="T9">a</text:span><text:span text:style-name="T4"> </text:span><text:span text:style-name="T5">operação tapa</text:span><text:span text:style-name="T12">-</text:span><text:span text:style-name="T5">buracos </text:span><text:span text:style-name="T6">na </text:span><text:span text:style-name="T10">esquina das Ruas </text:span><text:span text:style-name="T12">Cinco</text:span><text:span text:style-name="T10"> de Abril</text:span><text:span text:style-name="T6"> </text:span><text:span text:style-name="T12">e</text:span><text:span text:style-name="T6"> </text:span><text:span text:style-name="T12">Vinte e Cinco</text:span><text:span text:style-name="T10"> de Julho</text:span><text:span text:style-name="T6">, no </text:span><text:span text:style-name="T2">B</text:span><text:span text:style-name="T6">airro </text:span><text:span text:style-name="T10">Rio Branco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5"><text:tab/><text:tab/> <text:s text:c="3"/></text:span><text:span text:style-name="T6">O asfalto </text:span><text:span text:style-name="T5">encontra-se em ma</text:span><text:span text:style-name="T7">u</text:span><text:span text:style-name="T5"> estado de conservação, danific</text:span><text:span text:style-name="T10">a</text:span><text:span text:style-name="T11">ndo </text:span><text:span text:style-name="T5">os carros que ali trafegam</text:span><text:span text:style-name="T4">, </text:span><text:span text:style-name="T10">podendo ocasionar acidentes.</text:span></text:p>
      <text:p text:style-name="P11">Sabedores de sua atenção aos reais anseios da comunidade, contamos com seu <text:s/>apoio neste pedido.</text:p>
      <text:p text:style-name="P12"/>
      <text:p text:style-name="P13">Novo Hamburgo, <text:span text:style-name="T10">9 </text:span>de <text:span text:style-name="T10">setembro</text:span> de 201<text:span text:style-name="T8">4</text:span>.</text:p>
      <text:p text:style-name="P15">Vereador Issur <text:span text:style-name="T7">Koch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/>
      <text:p text:style-name="P7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697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16T11:49:16</meta:creation-date>
    <dc:language>pt-BR</dc:language>
    <meta:editing-cycles>1</meta:editing-cycles>
    <meta:editing-duration>PT00H00M00S</meta:editing-duration>
    <meta:print-date>2014-09-09T16:17:22</meta:print-date>
    <meta:document-statistic meta:table-count="0" meta:image-count="1" meta:object-count="0" meta:page-count="1" meta:paragraph-count="15" meta:word-count="173" meta:character-count="1065"/>
    <meta:user-defined meta:name="Info 1"/>
    <meta:user-defined meta:name="Info 2"/>
    <meta:user-defined meta:name="Info 3"/>
    <meta:user-defined meta:name="Info 4"/>
  </office:meta>
</office:document-meta>
</file>