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bbcd8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bc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bbcd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bc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bbc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bcd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bbcd8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bbcd8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bbcd8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bc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bbc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1.499cm" fo:margin-bottom="0cm" fo:text-align="justify" style:justify-single-word="false"/>
      <style:text-properties style:font-name="Nimbus Roman No9 L" fo:font-size="12pt" fo:font-weight="normal" officeooo:paragraph-rsid="001bbcd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f8dc6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1f8dc6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247ae1" officeooo:paragraph-rsid="001f8dc6" style:font-size-asian="12pt" style:font-weight-asian="norm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1f8dc6"/>
    </style:style>
    <style:style style:name="P2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1f8dc6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11ff73b" officeooo:paragraph-rsid="001f8dc6" style:font-name-asian="Arial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f8dc6" style:language-complex="pt" style:country-complex="BR"/>
    </style:style>
    <style:style style:name="P2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f8dc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fae9b"/>
    </style:style>
    <style:style style:name="T5" style:family="text">
      <style:text-properties officeooo:rsid="003e350c"/>
    </style:style>
    <style:style style:name="T6" style:family="text">
      <style:text-properties officeooo:rsid="0037f687"/>
    </style:style>
    <style:style style:name="T7" style:family="text">
      <style:text-properties officeooo:rsid="00553ff5"/>
    </style:style>
    <style:style style:name="T8" style:family="text">
      <style:text-properties officeooo:rsid="005eec60"/>
    </style:style>
    <style:style style:name="T9" style:family="text">
      <style:text-properties officeooo:rsid="0057a792"/>
    </style:style>
    <style:style style:name="T1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5eec6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officeooo:rsid="0019bfaa" style:language-complex="ar" style:country-complex="SA"/>
    </style:style>
    <style:style style:name="T18" style:family="text">
      <style:text-properties fo:color="#000000" officeooo:rsid="0057a792" style:language-complex="ar" style:country-complex="SA"/>
    </style:style>
    <style:style style:name="T1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eec6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bbcd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-complex="Arial1"/>
    </style:style>
    <style:style style:name="T24" style:family="text">
      <style:text-properties style:use-window-font-color="true" style:font-name-complex="Arial1" style:language-complex="pt" style:country-complex="BR"/>
    </style:style>
    <style:style style:name="T25" style:family="text">
      <style:text-properties style:use-window-font-color="true" officeooo:rsid="0051cbac" style:font-name-complex="Arial1" style:language-complex="pt" style:country-complex="BR"/>
    </style:style>
    <style:style style:name="T26" style:family="text">
      <style:text-properties style:use-window-font-color="true" officeooo:rsid="0037f687" style:font-name-complex="Arial1" style:language-complex="pt" style:country-complex="BR"/>
    </style:style>
    <style:style style:name="T27" style:family="text">
      <style:text-properties style:use-window-font-color="true" officeooo:rsid="0057a792" style:font-name-complex="Arial1" style:language-complex="pt" style:country-complex="BR"/>
    </style:style>
    <style:style style:name="T28" style:family="text">
      <style:text-properties style:use-window-font-color="true" officeooo:rsid="005eec60" style:font-name-complex="Arial1" style:language-complex="pt" style:country-complex="BR"/>
    </style:style>
    <style:style style:name="T29" style:family="text">
      <style:text-properties style:use-window-font-color="true" officeooo:rsid="001bbcd8" style:font-name-complex="Arial1" style:language-complex="pt" style:country-complex="BR"/>
    </style:style>
    <style:style style:name="T30" style:family="text">
      <style:text-properties officeooo:rsid="0036b120"/>
    </style:style>
    <style:style style:name="T31" style:family="text">
      <style:text-properties style:font-name-complex="Arial1" style:language-complex="ar" style:country-complex="SA"/>
    </style:style>
    <style:style style:name="T32" style:family="text">
      <style:text-properties officeooo:rsid="002f5c79"/>
    </style:style>
    <style:style style:name="T33" style:family="text">
      <style:text-properties officeooo:rsid="00205aef"/>
    </style:style>
    <style:style style:name="T34" style:family="text">
      <style:text-properties officeooo:rsid="004de142"/>
    </style:style>
    <style:style style:name="T35" style:family="text">
      <style:text-properties officeooo:rsid="001bbcd8"/>
    </style:style>
    <style:style style:name="T36" style:family="text">
      <style:text-properties officeooo:rsid="001d51f7"/>
    </style:style>
    <style:style style:name="T37" style:family="text">
      <style:text-properties officeooo:rsid="003d10e1"/>
    </style:style>
    <style:style style:name="T38" style:family="text">
      <style:text-properties officeooo:rsid="001e5455"/>
    </style:style>
    <style:style style:name="T39" style:family="text">
      <style:text-properties officeooo:rsid="00247ae1"/>
    </style:style>
    <style:style style:name="T40" style:family="text">
      <style:text-properties officeooo:rsid="003347b7"/>
    </style:style>
    <style:style style:name="T41" style:family="text">
      <style:text-properties officeooo:rsid="001b8b68"/>
    </style:style>
    <style:style style:name="T42" style:family="text">
      <style:text-properties officeooo:rsid="00390565"/>
    </style:style>
    <style:style style:name="T43" style:family="text">
      <style:text-properties officeooo:rsid="002b41a8"/>
    </style:style>
    <style:style style:name="T44" style:family="text">
      <style:text-properties fo:font-size="12pt" fo:font-weight="normal" officeooo:rsid="0008cb11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247ae1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1f8dc6" style:font-size-asian="12pt" style:font-weight-asian="normal" style:font-size-complex="12pt" style:font-weight-complex="normal"/>
    </style:style>
    <style:style style:name="T47" style:family="text">
      <style:text-properties style:language-complex="pt" style:country-complex="BR"/>
    </style:style>
    <style:style style:name="T48" style:family="text">
      <style:text-properties officeooo:rsid="001e5455" style:language-complex="pt" style:country-complex="BR"/>
    </style:style>
    <style:style style:name="T49" style:family="text">
      <style:text-properties officeooo:rsid="00247ae1" style:language-complex="pt" style:country-complex="BR"/>
    </style:style>
    <style:style style:name="T50" style:family="text">
      <style:text-properties officeooo:rsid="003490e8" style:language-complex="pt" style:country-complex="BR"/>
    </style:style>
    <style:style style:name="T51" style:family="text">
      <style:text-properties officeooo:rsid="003d10e1" style:language-complex="pt" style:country-complex="BR"/>
    </style:style>
    <style:style style:name="T52" style:family="text">
      <style:text-properties officeooo:rsid="001f8dc6"/>
    </style:style>
    <style:style style:name="T53" style:family="text">
      <style:text-properties officeooo:rsid="002159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QUERIMENTO Nº <text:span text:style-name="T52">1083</text:span>/201<text:span text:style-name="T37">4</text:span></text:p>
      <text:p text:style-name="P28">Requer <text:span text:style-name="T38">informações sobre </text:span><text:span text:style-name="T39">a locação d</text:span><text:span text:style-name="T53">e </text:span><text:span text:style-name="T39">carros para </text:span><text:span text:style-name="T52">a </text:span><text:span text:style-name="T39">Prefeitura Municipal</text:span><text:span text:style-name="T40">.</text:span></text:p>
      <text:p text:style-name="P23">O Vereador que este subscreve requer à Mesa que, após os trâmites regimentais, sirva-se enviar cópia do presente requerimento ao <text:span text:style-name="T41">S</text:span>enhor <text:span text:style-name="T42">Prefeito Municipal</text:span>, para que forneça informações <text:span text:style-name="T40">abaixo relacionadas</text:span><text:span text:style-name="T43">:</text:span></text:p>
      <text:p text:style-name="P23"/>
      <text:p text:style-name="P23"><text:span text:style-name="T44">Solicito cópia dos contratos referente</text:span><text:span text:style-name="T46">s</text:span><text:span text:style-name="T44"> </text:span><text:span text:style-name="T46">à</text:span><text:span text:style-name="T44"> empresa vencedora da licitação para locação de carros para a </text:span><text:span text:style-name="T45">Prefeitura Municipal, </text:span><text:span text:style-name="T44">com respectivas cópias dos termos aditivos, </text:span><text:span text:style-name="T45">informando:</text:span></text:p>
      <text:p text:style-name="P24">a – Quantidade de carros alugados, com as devidas placas dos mesmos;</text:p>
      <text:p text:style-name="P24">b – Para quais serviços estão sendo utilizados;</text:p>
      <text:p text:style-name="P24">c – Qual o custo mensal de cada veículos;</text:p>
      <text:p text:style-name="P24">d – Informar se todos possuem identificação.</text:p>
      <text:p text:style-name="P25"><text:span text:style-name="T47">Novo Hamburgo,</text:span><text:span text:style-name="T48"> </text:span><text:span text:style-name="T49">9</text:span><text:span text:style-name="T50"> </text:span><text:span text:style-name="T47">de </text:span><text:span text:style-name="T49">setembro</text:span><text:span text:style-name="T47"> de 201</text:span><text:span text:style-name="T51">4</text:span><text:span text:style-name="T47">.</text:span> <text:s text:c="7"/></text:p>
      <text:p text:style-name="P26"><text:s text:c="33"/><text:span text:style-name="T1">Vereador Raul Cassel</text:span></text:p>
      <text:p text:style-name="P2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T5"/></text:p>
      <text:p text:style-name="P15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90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