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54546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a0eb4" style:font-name-asian="Ari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0eb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5454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0eb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e7ff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42b6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4546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0eb4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4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0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454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0eb4" style:font-size-asian="12pt" style:font-weight-asian="normal" style:font-size-complex="12pt" style:font-weight-complex="normal"/>
    </style:style>
    <style:style style:name="P46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a0eb4" style:font-size-asian="12pt" style:font-weight-asian="bold" style:font-size-complex="12pt" style:font-weight-complex="bold"/>
    </style:style>
    <style:style style:name="P4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7e7ff" style:font-name-complex="Arial1"/>
    </style:style>
    <style:style style:name="T22" style:family="text">
      <style:text-properties style:font-name-complex="Arial1" style:language-complex="ar" style:country-complex="SA"/>
    </style:style>
    <style:style style:name="T23" style:family="text">
      <style:text-properties officeooo:rsid="00154546" style:font-name-complex="Arial1"/>
    </style:style>
    <style:style style:name="T24" style:family="text">
      <style:text-properties officeooo:rsid="000742b6" style:font-name-complex="Arial1"/>
    </style:style>
    <style:style style:name="T25" style:family="text">
      <style:text-properties officeooo:rsid="001a0eb4" style:font-name-complex="Arial1"/>
    </style:style>
    <style:style style:name="T26" style:family="text">
      <style:text-properties officeooo:rsid="001c55e5" style:font-name-complex="Arial1"/>
    </style:style>
    <style:style style:name="T27" style:family="text">
      <style:text-properties officeooo:rsid="0013d3cd"/>
    </style:style>
    <style:style style:name="T28" style:family="text">
      <style:text-properties officeooo:rsid="0017e7ff"/>
    </style:style>
    <style:style style:name="T29" style:family="text">
      <style:text-properties fo:font-weight="bold" officeooo:rsid="0017e7ff" style:font-weight-asian="bold" style:font-name-complex="Arial1" style:font-weight-complex="bold"/>
    </style:style>
    <style:style style:name="T30" style:family="text">
      <style:text-properties fo:font-weight="bold" officeooo:rsid="00154546" style:font-weight-asian="bold" style:font-name-complex="Arial1" style:font-weight-complex="bold"/>
    </style:style>
    <style:style style:name="T31" style:family="text">
      <style:text-properties fo:font-weight="bold" officeooo:rsid="000742b6" style:font-weight-asian="bold" style:font-name-complex="Arial1" style:font-weight-complex="bold"/>
    </style:style>
    <style:style style:name="T32" style:family="text">
      <style:text-properties fo:font-weight="bold" officeooo:rsid="001a0eb4" style:font-weight-asian="bold" style:font-name-complex="Arial1" style:font-weight-complex="bold"/>
    </style:style>
    <style:style style:name="T33" style:family="text">
      <style:text-properties style:use-window-font-color="true" style:font-name-complex="Arial1"/>
    </style:style>
    <style:style style:name="T34" style:family="text">
      <style:text-properties style:use-window-font-color="true" officeooo:rsid="0017e7ff" style:font-name-complex="Arial1"/>
    </style:style>
    <style:style style:name="T35" style:family="text">
      <style:text-properties style:use-window-font-color="true" officeooo:rsid="000742b6" style:font-name-complex="Arial1"/>
    </style:style>
    <style:style style:name="T36" style:family="text">
      <style:text-properties style:use-window-font-color="true" style:language-complex="pt" style:country-complex="BR"/>
    </style:style>
    <style:style style:name="T37" style:family="text">
      <style:text-properties officeooo:rsid="00154546"/>
    </style:style>
    <style:style style:name="T38" style:family="text">
      <style:text-properties officeooo:rsid="000742b6"/>
    </style:style>
    <style:style style:name="T39" style:family="text">
      <style:text-properties officeooo:rsid="001a0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REQUERIMENTO N° <text:span text:style-name="T39">1084</text:span>/201<text:span text:style-name="T38">4</text:span></text:p>
      <text:p text:style-name="P27"><text:span text:style-name="T19">Requer Voto de Pesar pelo falecimento </text:span><text:span text:style-name="T24">da Sr</text:span><text:span text:style-name="T26">a.</text:span><text:span text:style-name="T24"> Clávia </text:span><text:span text:style-name="T25">W</text:span><text:span text:style-name="T24">eissheimer</text:span>.</text:p>
      <text:p text:style-name="P29">O Vereador que este subscreve:</text:p>
      <text:p text:style-name="P31">Considerando <text:span text:style-name="T38">o lamentável falecimento da Sr</text:span><text:span text:style-name="T39">a.</text:span><text:span text:style-name="T38"> Clávia Weissheimer, ocorrido em 10 de setembro de 2014, aos 74 anos de idade</text:span>;</text:p>
      <text:p text:style-name="P31">Considerando <text:span text:style-name="T38">que todo ser humano possui uma determinada tarefa a cumprir num pequeno espaço de tempo que passamos por aqui neste mundo. A Sr</text:span><text:span text:style-name="T39">a.</text:span><text:span text:style-name="T38"> Clávia soube muito bem desempenhar seu papel, cumprindo com seus deveres com a família e a comunidade</text:span>;</text:p>
      <text:p text:style-name="P31">Considerando <text:span text:style-name="T38">que a mesma durante sua trajetória de sua vida conquistou e cultivou muitas amizades motivo pelo qual era benquista e resp</text:span><text:span text:style-name="T39">e</text:span><text:span text:style-name="T38">itada por todos que a conheciam;</text:span></text:p>
      <text:p text:style-name="P33">Considerando este momento difícil e de extrema importância para amenizar a dor causada por esta perda, oferecemos nossa solidariedade aos filhos Carla, Cesar, Marcia e Marga, netos genro e nora e demais familiares e amigos.</text:p>
      <text:p text:style-name="P35">ISSO POSTO,</text:p>
      <text:p text:style-name="P39">REQUER:</text:p>
      <text:p text:style-name="P41">1. Seja consignado em Ata Voto de <text:span text:style-name="T33">Pesar pelo falecimento </text:span><text:span text:style-name="T35">da Srª Clávia Weissheimer</text:span><text:span text:style-name="T36">;</text:span></text:p>
      <text:p text:style-name="P43">2. Seja oficiado aos <text:span text:style-name="T22">familiares</text:span> <text:span text:style-name="T22">com as condolências em nome</text:span> desta Casa Legislativa.</text:p>
      <text:p text:style-name="P37">Novo Hamburgo, <text:span text:style-name="T38">10</text:span> de <text:span text:style-name="T38">setembro</text:span> de 201<text:span text:style-name="T38">4</text:span>.</text:p>
      <text:p text:style-name="P45">Vereador <text:s/><text:span text:style-name="T38">Gerson Peteffi</text:span></text:p>
      <text:p text:style-name="P25"/>
      <text:p text:style-name="P23"><text:span text:style-name="T28"/></text:p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0T16:26:26</meta:print-date>
    <meta:document-statistic meta:table-count="0" meta:image-count="1" meta:object-count="0" meta:page-count="1" meta:paragraph-count="21" meta:word-count="257" meta:character-count="15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