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45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5454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454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e7ff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454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officeooo:paragraph-rsid="00154546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5454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/>
    </style:style>
    <style:style style:name="T5" style:family="text">
      <style:text-properties officeooo:rsid="0017e7ff" style:font-name-complex="Arial1"/>
    </style:style>
    <style:style style:name="T6" style:family="text">
      <style:text-properties style:font-name-complex="Arial1" style:language-complex="ar" style:country-complex="SA"/>
    </style:style>
    <style:style style:name="T7" style:family="text">
      <style:text-properties officeooo:rsid="00154546" style:font-name-complex="Arial1"/>
    </style:style>
    <style:style style:name="T8" style:family="text">
      <style:text-properties officeooo:rsid="0018a8dc" style:font-name-complex="Arial1"/>
    </style:style>
    <style:style style:name="T9" style:family="text">
      <style:text-properties officeooo:rsid="0017e7ff"/>
    </style:style>
    <style:style style:name="T10" style:family="text">
      <style:text-properties style:use-window-font-color="true" style:font-name-complex="Arial1"/>
    </style:style>
    <style:style style:name="T11" style:family="text">
      <style:text-properties style:use-window-font-color="true" officeooo:rsid="0017e7ff" style:font-name-complex="Arial1"/>
    </style:style>
    <style:style style:name="T12" style:family="text">
      <style:text-properties style:use-window-font-color="true" style:language-complex="pt" style:country-complex="BR"/>
    </style:style>
    <style:style style:name="T13" style:family="text">
      <style:text-properties officeooo:rsid="00154546"/>
    </style:style>
    <style:style style:name="T14" style:family="text">
      <style:text-properties officeooo:rsid="0018a8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13">1085</text:span>/201<text:span text:style-name="T9">4</text:span></text:p>
      <text:p text:style-name="P17"><text:span text:style-name="T4">Requer</text:span><text:span text:style-name="T8">em</text:span><text:span text:style-name="T4"> Voto de Pesar pelo falecimento </text:span><text:span text:style-name="T5">do Sr. Pedro </text:span><text:span text:style-name="T7">A</text:span><text:span text:style-name="T5">lbino </text:span><text:span text:style-name="T7">W</text:span><text:span text:style-name="T5">eiand</text:span>.</text:p>
      <text:p text:style-name="P11">O<text:span text:style-name="T14">s</text:span> Vereador<text:span text:style-name="T14">es</text:span> que este subscreve<text:span text:style-name="T14">m</text:span>:</text:p>
      <text:p text:style-name="P12">Considerando <text:span text:style-name="T9">o lamentável falecimento do Sr. Pedro Albino Weiand, ocorrido no dia 09 de setembro de 2014, aos 48 anos de idade</text:span>;</text:p>
      <text:p text:style-name="P12">Considerando <text:span text:style-name="T9">que todo ser humano possui uma determinada tarefa a cumprir num pequeno espaço de tempo que passamos por aqui neste mundo. O Sr. Pedro Albino soube muito bem desempenhar seu papel, cumprindo com seus deveres com a família e a comunidade</text:span>;</text:p>
      <text:p text:style-name="P12">Considerando <text:span text:style-name="T9">que o mesmo durante sua trajetória de sua vida conquistou e cultivou muitas amizades motivo pelo qual era benquisto e respeitado por todos que o conheciam;</text:span></text:p>
      <text:p text:style-name="P13">Considerando este momento difícil e de extrema importância para amenizar a dor causada por esta perda, oferecemos nossa solidariedade a esposa Janaina, filho Gabriel e demais familiares e amigos.</text:p>
      <text:p text:style-name="P14">ISSO POSTO,</text:p>
      <text:p text:style-name="P16">REQUER<text:span text:style-name="T14">EM</text:span>:</text:p>
      <text:p text:style-name="P18">1. Seja consignado em Ata Voto de <text:span text:style-name="T10">Pesar pelo falecimento </text:span><text:span text:style-name="T11">do Sr. Pedro Albino Weiand</text:span><text:span text:style-name="T12">;</text:span></text:p>
      <text:p text:style-name="P19">2. Seja oficiado aos <text:span text:style-name="T6">familiares</text:span> <text:span text:style-name="T6">com as condolências em nome</text:span> desta Casa Legislativa.</text:p>
      <text:p text:style-name="P15">Novo Hamburgo, <text:span text:style-name="T9">10</text:span> de <text:span text:style-name="T9">setembro</text:span> de 201<text:span text:style-name="T9">4</text:span>.</text:p>
      <text:p text:style-name="P20"><text:s text:c="15"/>Vereador <text:s/><text:span text:style-name="T9">Gerson Peteffi <text:s text:c="42"/></text:span><text:span text:style-name="T14">Vereador Raul Cassel</text:span></text:p>
      <text:p text:style-name="P8"/>
      <text:p text:style-name="P10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59" meta:character-count="16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