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98b2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98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0198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98b2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98b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198b2"/>
    </style:style>
    <style:style style:name="T7" style:family="text">
      <style:text-properties officeooo:rsid="00a57aec"/>
    </style:style>
    <style:style style:name="T8" style:family="text">
      <style:text-properties officeooo:rsid="001bfefa"/>
    </style:style>
    <style:style style:name="T9" style:family="text">
      <style:text-properties officeooo:rsid="02b4ad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 Nº </text:span><text:span text:style-name="T4">2652</text:span><text:span text:style-name="T3">/2014</text:span></text:p>
      <text:p text:style-name="P16">Solicita recolhimento de entulho<text:span text:style-name="T6">s</text:span> na Rua Capitão Alencastro Braga de Menezes, em frente ao número 25, no Bairro Lomba Grande.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13">Solicita o recolhimento de entulho<text:span text:style-name="T6">s</text:span> na Rua Capitão Alencastro Braga de Menezes, em frente ao número 25, no Bairro Lomba Grande.</text:p>
      <text:p text:style-name="P12"/>
      <text:p text:style-name="P12">Sabedores da atenção de Vossa Excelência aos reais anseios da comunidade, contamos com seu apoio neste pedido.</text:p>
      <text:p text:style-name="P14">Novo Hamburgo, 10 de setembro de 2014</text:p>
      <text:p text:style-name="P7"/>
      <text:p text:style-name="P6"><text:span text:style-name="T5"><text:s text:c="2"/>Vereador </text:span><text:span text:style-name="T5">Enfermeiro Vilmar</text:span></text:p>
      <text:p text:style-name="P11"/>
      <text:p text:style-name="P8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8"/>
      <text:p text:style-name="P18">Obs.: <text:span text:style-name="T8">R</text:span>edação conforme original d<text:span text:style-name="T6">o</text:span> autor.</text:p>
      <text:p text:style-name="P19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98b2" style:font-size-asian="7pt" style:font-size-complex="7pt"/>
    </style:style>
    <style:style style:name="MT1" style:family="text">
      <style:text-properties fo:font-weight="normal" officeooo:rsid="000198b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0T16:43:16</dc:date>
    <meta:print-date>2014-09-10T10:24:25.57</meta:print-date>
    <dc:language>pt-BR</dc:language>
    <meta:editing-cycles>71</meta:editing-cycles>
    <meta:editing-duration>PT04H27M37S</meta:editing-duration>
    <meta:document-statistic meta:table-count="0" meta:image-count="1" meta:object-count="0" meta:page-count="1" meta:paragraph-count="15" meta:word-count="179" meta:character-count="1101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