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f3a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f3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ef3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12c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a57aec"/>
    </style:style>
    <style:style style:name="T4" style:family="text">
      <style:text-properties officeooo:rsid="001bfefa"/>
    </style:style>
    <style:style style:name="T5" style:family="text">
      <style:text-properties officeooo:rsid="02b4ad0d"/>
    </style:style>
    <style:style style:name="T6" style:family="text">
      <style:text-properties officeooo:rsid="001ef3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2653</text:span>/2014</text:p>
      <text:p text:style-name="P8">Solicita patrolamento e colocação de britas <text:span text:style-name="T1">em toda a</text:span> extensão da Rua Carlitos Kayser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Solicita patrolamento e colocação de britas na extensão da Rua Carlitos Kayser, no Bairro Canudos, devido ao desnivelamento da rua.</text:p>
      <text:p text:style-name="P12">Sabedores da atenção de Vossa Excelência aos anseios da comunidade, contamos com seu apoio neste pedido.</text:p>
      <text:p text:style-name="P13">Novo Hamburgo, <text:span text:style-name="T1">10</text:span> de setembro de 2014.</text:p>
      <text:p text:style-name="P7">Vereador Enfermeiro Vilmar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5"/>
      <text:p text:style-name="P5"/>
      <text:p text:style-name="P5">Obs.: <text:span text:style-name="T4">R</text:span>edação conforme original d<text:span text:style-name="T6">o</text:span>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f3a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0T16:55:43</dc:date>
    <meta:print-date>2014-09-10T16:54:56</meta:print-date>
    <dc:language>pt-BR</dc:language>
    <meta:editing-cycles>128</meta:editing-cycles>
    <meta:editing-duration>PT08H30M52S</meta:editing-duration>
    <dc:creator>Raquel Silva</dc:creator>
    <meta:printed-by>Raquel Silva</meta:printed-by>
    <meta:document-statistic meta:table-count="0" meta:image-count="1" meta:object-count="0" meta:page-count="1" meta:paragraph-count="15" meta:word-count="174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