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e0b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5e7d0" officeooo:paragraph-rsid="0031fb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1fb8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letter-spacing="-0.007cm" fo:font-weight="normal" officeooo:rsid="0033e3e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e1a0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cd0d4" style:font-size-asian="10.5pt" style:font-weight-asian="norm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404ec3" officeooo:paragraph-rsid="00404ec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letter-spacing="-0.007cm" fo:font-weight="normal" officeooo:rsid="0005e7d0" officeooo:paragraph-rsid="0031fb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421532"/>
    </style:style>
    <style:style style:name="P19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03b1840" officeooo:paragraph-rsid="00421532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2153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42153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42153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8dfe"/>
    </style:style>
    <style:style style:name="T3" style:family="text">
      <style:text-properties officeooo:rsid="0030e0b2"/>
    </style:style>
    <style:style style:name="T4" style:family="text">
      <style:text-properties officeooo:rsid="003b1840"/>
    </style:style>
    <style:style style:name="T5" style:family="text">
      <style:text-properties officeooo:rsid="003e62ef"/>
    </style:style>
    <style:style style:name="T6" style:family="text">
      <style:text-properties officeooo:rsid="00404ec3"/>
    </style:style>
    <style:style style:name="T7" style:family="text">
      <style:text-properties officeooo:rsid="00416131"/>
    </style:style>
    <style:style style:name="T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1afed7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1ed5ff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23db6e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1a53d3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421532" style:font-size-asian="12pt" style:font-weight-asian="normal" style:font-size-complex="12pt" style:font-weight-complex="normal"/>
    </style:style>
    <style:style style:name="T15" style:family="text">
      <style:text-properties officeooo:rsid="001a53d3"/>
    </style:style>
    <style:style style:name="T16" style:family="text">
      <style:text-properties officeooo:rsid="0018bc75"/>
    </style:style>
    <style:style style:name="T17" style:family="text">
      <style:text-properties officeooo:rsid="001afed7"/>
    </style:style>
    <style:style style:name="T18" style:family="text">
      <style:text-properties officeooo:rsid="001ed5ff"/>
    </style:style>
    <style:style style:name="T19" style:family="text">
      <style:text-properties officeooo:rsid="0023db6e"/>
    </style:style>
    <style:style style:name="T20" style:family="text">
      <style:text-properties officeooo:rsid="00222a55"/>
    </style:style>
    <style:style style:name="T21" style:family="text">
      <style:text-properties officeooo:rsid="000d4bc8"/>
    </style:style>
    <style:style style:name="T22" style:family="text">
      <style:text-properties officeooo:rsid="004215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3">2</text:span><text:span text:style-name="T5">6</text:span><text:span text:style-name="T22">55</text:span>/201<text:span text:style-name="T2">4</text:span></text:p>
      <text:p text:style-name="P18"><text:span text:style-name="T8">Solicita </text:span><text:span text:style-name="T9">recomposição asfáltica (tapa</text:span><text:span text:style-name="T14">-</text:span><text:span text:style-name="T9">buracos), em </text:span><text:span text:style-name="T13">toda a extensão </text:span><text:span text:style-name="T14">d</text:span><text:span text:style-name="T9">a Rua Amantino Antônio Peteffi, </text:span><text:span text:style-name="T14">no </text:span><text:span text:style-name="T10">Bairro </text:span><text:span text:style-name="T11">São Jo</text:span><text:span text:style-name="T12">rge</text:span><text:span text:style-name="T10">.</text:span></text:p>
      <text:p text:style-name="P20">O Vereador que este subscreve solicita à Mesa, após os trâmites regimentais, sirva-se enviar cópia da presente proposição ao Exmo. Sr. Prefeito Municipal, para que estude sua viabilidade, considerando que: </text:p>
      <text:p text:style-name="P20"/>
      <text:p text:style-name="P20"><text:span text:style-name="T22">É necessário</text:span><text:span text:style-name="T15"> </text:span><text:span text:style-name="T16">recomposição asfáltica (tapa</text:span><text:span text:style-name="T22">-</text:span><text:span text:style-name="T16">buracos), em </text:span><text:span text:style-name="T15">toda a extensão </text:span><text:span text:style-name="T22">d</text:span><text:span text:style-name="T16">a Rua Amantino Antônio Peteffi, </text:span><text:span text:style-name="T22">no </text:span><text:span text:style-name="T17">Bairro </text:span><text:span text:style-name="T18">São Jo</text:span><text:span text:style-name="T19">rge, </text:span><text:span text:style-name="T22">pois</text:span><text:span text:style-name="T15"> a mesma encontra-se com muitos buracos.</text:span></text:p>
      <text:p text:style-name="P20"><text:span text:style-name="T15"/></text:p>
      <text:p text:style-name="P22">Diante do exposto e sabedor da sua atenção aos anseios da comunidade, solicito Vossa atenção no sentido de atender esta solicitação. </text:p>
      <text:p text:style-name="P21">Novo Hamburgo, <text:span text:style-name="T20">10</text:span> de <text:span text:style-name="T20">setembro</text:span> de 201<text:span text:style-name="T21">4.</text:span></text:p>
      <text:p text:style-name="P19"><text:span text:style-name="T5">Vereador Luiz Fernando Farias</text:span></text:p>
      <text:p text:style-name="P12"/>
      <text:p text:style-name="P11"/>
      <text:p text:style-name="P10"/>
      <text:p text:style-name="P10"/>
      <text:p text:style-name="P10"/>
      <text:p text:style-name="P10"/>
      <text:p text:style-name="P16"/>
      <text:p text:style-name="P9">Obs.: Redação conforme original d<text:span text:style-name="T4">o</text:span> autor.</text:p>
      <text:p text:style-name="P8"/>
      <text:p text:style-name="P17">/m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e0b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11-18T16:12:48.41</meta:creation-date>
    <dc:language>pt-BR</dc:language>
    <meta:editing-cycles>1</meta:editing-cycles>
    <meta:editing-duration>P0D</meta:editing-duration>
    <meta:print-date>2014-09-09T15:09:47</meta:print-date>
    <meta:document-statistic meta:table-count="0" meta:image-count="1" meta:object-count="0" meta:page-count="1" meta:paragraph-count="15" meta:word-count="185" meta:character-count="1164"/>
    <meta:user-defined meta:name="Info 1"/>
    <meta:user-defined meta:name="Info 2"/>
    <meta:user-defined meta:name="Info 3"/>
    <meta:user-defined meta:name="Info 4"/>
  </office:meta>
</office:document-meta>
</file>