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377fb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b1840" officeooo:paragraph-rsid="004215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77f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officeooo:rsid="00404ec3"/>
    </style:style>
    <style:style style:name="T7" style:family="text">
      <style:text-properties officeooo:rsid="00416131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377fb" style:font-size-asian="12pt" style:font-weight-asian="normal" style:font-size-complex="12pt" style:font-weight-complex="normal"/>
    </style:style>
    <style:style style:name="T16" style:family="text">
      <style:text-properties officeooo:rsid="001a53d3"/>
    </style:style>
    <style:style style:name="T17" style:family="text">
      <style:text-properties officeooo:rsid="0018bc75"/>
    </style:style>
    <style:style style:name="T18" style:family="text">
      <style:text-properties officeooo:rsid="001afed7"/>
    </style:style>
    <style:style style:name="T19" style:family="text">
      <style:text-properties officeooo:rsid="001ed5ff"/>
    </style:style>
    <style:style style:name="T20" style:family="text">
      <style:text-properties officeooo:rsid="0023db6e"/>
    </style:style>
    <style:style style:name="T21" style:family="text">
      <style:text-properties officeooo:rsid="00222a55"/>
    </style:style>
    <style:style style:name="T22" style:family="text">
      <style:text-properties officeooo:rsid="000d4bc8"/>
    </style:style>
    <style:style style:name="T23" style:family="text">
      <style:text-properties officeooo:rsid="00421532"/>
    </style:style>
    <style:style style:name="T24" style:family="text">
      <style:text-properties officeooo:rsid="004377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5">6</text:span><text:span text:style-name="T23">5</text:span><text:span text:style-name="T24">6</text:span>/201<text:span text:style-name="T2">4</text:span></text:p>
      <text:p text:style-name="P18"><text:span text:style-name="T8">Solicita </text:span><text:span text:style-name="T9">recomposição asfáltica (tapa</text:span><text:span text:style-name="T15">-</text:span><text:span text:style-name="T9">buracos), em </text:span><text:span text:style-name="T13">toda a extensão</text:span><text:span text:style-name="T9"> </text:span><text:span text:style-name="T15">d</text:span><text:span text:style-name="T9">a Rua Frederico Westphalen, </text:span><text:span text:style-name="T15">no </text:span><text:span text:style-name="T10">Bairro </text:span><text:span text:style-name="T11">São Jo</text:span><text:span text:style-name="T12">rge</text:span><text:span text:style-name="T13">.</text:span></text:p>
      <text:p text:style-name="P21">O Vereador que este subscreve solicita à Mesa, após os trâmites regimentais, sirva-se enviar cópia da presente proposição ao Exmo. Sr. Prefeito Municipal, para que estude sua viabilidade, considerando que: </text:p>
      <text:p text:style-name="P21"><text:span text:style-name="T16"/></text:p>
      <text:p text:style-name="P21"><text:span text:style-name="T24">É necessário</text:span><text:span text:style-name="T16"> </text:span><text:span text:style-name="T17">recomposição asfáltica (tapa</text:span><text:span text:style-name="T24">-</text:span><text:span text:style-name="T17">buracos), em </text:span><text:span text:style-name="T16">toda a extensão</text:span><text:span text:style-name="T17"> </text:span><text:span text:style-name="T24">d</text:span><text:span text:style-name="T17">a Rua Frederico Westphalen, </text:span><text:span text:style-name="T24">no </text:span><text:span text:style-name="T18">Bairro </text:span><text:span text:style-name="T19">São Jo</text:span><text:span text:style-name="T20">rge, </text:span><text:span text:style-name="T24">pois</text:span><text:span text:style-name="T16"> a mesma encontra-se com muitos buracos.</text:span></text:p>
      <text:p text:style-name="P20"><text:span text:style-name="T16"/></text:p>
      <text:p text:style-name="P23">Diante do exposto e sabedor da sua atenção aos anseios da comunidade, solicito Vossa atenção no sentido de atender esta solicitação. </text:p>
      <text:p text:style-name="P22">Novo Hamburgo, <text:span text:style-name="T21">10</text:span> de <text:span text:style-name="T21">setembro</text:span> de 201<text:span text:style-name="T22">4.</text:span></text:p>
      <text:p text:style-name="P19"><text:span text:style-name="T5">Vereador Luiz Fernando Farias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6"/>
      <text:p text:style-name="P9">Obs.: Redação conforme original d<text:span text:style-name="T4">o</text:span> autor.</text:p>
      <text:p text:style-name="P8"/>
      <text:p text:style-name="P1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0T16:41:49</meta:print-date>
    <meta:document-statistic meta:table-count="0" meta:image-count="1" meta:object-count="0" meta:page-count="1" meta:paragraph-count="15" meta:word-count="183" meta:character-count="1156"/>
    <meta:user-defined meta:name="Info 1"/>
    <meta:user-defined meta:name="Info 2"/>
    <meta:user-defined meta:name="Info 3"/>
    <meta:user-defined meta:name="Info 4"/>
  </office:meta>
</office:document-meta>
</file>