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2a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1a70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53d3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afed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ed5f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22a5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31a70" style:font-size-asian="12pt" style:font-weight-asian="normal" style:font-size-complex="12pt" style:font-weight-complex="normal"/>
    </style:style>
    <style:style style:name="T10" style:family="text">
      <style:text-properties officeooo:rsid="0018bc75"/>
    </style:style>
    <style:style style:name="T11" style:family="text">
      <style:text-properties officeooo:rsid="001a53d3"/>
    </style:style>
    <style:style style:name="T12" style:family="text">
      <style:text-properties officeooo:rsid="001afed7"/>
    </style:style>
    <style:style style:name="T13" style:family="text">
      <style:text-properties officeooo:rsid="001ed5ff"/>
    </style:style>
    <style:style style:name="T14" style:family="text">
      <style:text-properties officeooo:rsid="00222a55"/>
    </style:style>
    <style:style style:name="T15" style:family="text">
      <style:text-properties officeooo:rsid="00231a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<text:span text:style-name="T15">º 2657</text:span>/201<text:span text:style-name="T2">4</text:span></text:p>
      <text:p text:style-name="P13"><text:span text:style-name="T3">Solicita </text:span><text:span text:style-name="T4">recomposição asfáltica (tapa</text:span><text:span text:style-name="T9">-</text:span><text:span text:style-name="T4">buracos) na Rua </text:span><text:span text:style-name="T8">Javarí</text:span><text:span text:style-name="T4">, </text:span><text:span text:style-name="T6">Bairro </text:span><text:span text:style-name="T7">São Jo</text:span><text:span text:style-name="T8">sé</text:span><text:span text:style-name="T6">,</text:span><text:span text:style-name="T4"> em </text:span><text:span text:style-name="T5">toda sua extensão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10"><text:span text:style-name="T11">Solicita </text:span><text:span text:style-name="T10">recomposição asfáltica (tapa</text:span><text:span text:style-name="T15">-</text:span><text:span text:style-name="T10">buracos) na Rua </text:span><text:span text:style-name="T14">Javarí</text:span><text:span text:style-name="T10">, </text:span><text:span text:style-name="T12">Bairro </text:span><text:span text:style-name="T13">São Jo</text:span><text:span text:style-name="T14">sé</text:span><text:span text:style-name="T12">,</text:span><text:span text:style-name="T10"> em </text:span><text:span text:style-name="T11">toda sua extensão. Considerando que a mesma encontra-se com muitos buracos.</text:span></text:p>
      <text:p text:style-name="P12">Diante do exposto e sabedor da sua atenção aos anseios da comunidade, solicito Vossa atenção no sentido de atender esta solicitação. </text:p>
      <text:p text:style-name="P8">Novo Hamburgo, <text:span text:style-name="T14">10</text:span> de <text:span text:style-name="T14">setembro</text:span> de 201<text:span text:style-name="T2">4.</text:span></text:p>
      <text:p text:style-name="P11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1a7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6M33S</meta:editing-duration>
    <dc:date>2014-09-10T16:19:00</dc:date>
    <meta:print-date>2014-09-10T14:04:32</meta:print-date>
    <dc:creator>Gabriela Santos</dc:creator>
    <meta:printed-by>Keila Barbosa</meta:printed-by>
    <meta:document-statistic meta:table-count="0" meta:image-count="1" meta:object-count="0" meta:page-count="1" meta:paragraph-count="15" meta:word-count="180" meta:character-count="1133"/>
    <meta:user-defined meta:name="Info 1"/>
    <meta:user-defined meta:name="Info 2"/>
    <meta:user-defined meta:name="Info 3"/>
    <meta:user-defined meta:name="Info 4"/>
  </office:meta>
</office:document-meta>
</file>