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0544a71" style:font-size-asian="6pt" style:font-weight-asian="normal" style:font-size-complex="6pt" style:font-weight-complex="normal"/>
    </style:style>
    <style:style style:name="P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5eccf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e466" officeooo:paragraph-rsid="004c36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736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56e466" officeooo:paragraph-rsid="0056e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5b71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center" style:justify-single-word="false" fo:text-indent="3cm" style:auto-text-indent="false" style:shadow="none"/>
      <style:text-properties style:font-name="Nimbus Roman No9 L" fo:font-size="12pt" fo:font-weight="normal" officeooo:rsid="00332242" officeooo:paragraph-rsid="005b71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5b71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6308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5df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5eccf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4a4828"/>
    </style:style>
    <style:style style:name="T5" style:family="text">
      <style:text-properties officeooo:rsid="004c36a1"/>
    </style:style>
    <style:style style:name="T6" style:family="text">
      <style:text-properties officeooo:rsid="00511874"/>
    </style:style>
    <style:style style:name="T7" style:family="text">
      <style:text-properties officeooo:rsid="0056e466"/>
    </style:style>
    <style:style style:name="T8" style:family="text">
      <style:text-properties officeooo:rsid="0058a695"/>
    </style:style>
    <style:style style:name="T9" style:family="text">
      <style:text-properties officeooo:rsid="005b71cf"/>
    </style:style>
    <style:style style:name="T10" style:family="text">
      <style:text-properties officeooo:rsid="005dfe96"/>
    </style:style>
    <style:style style:name="T11" style:family="text">
      <style:text-properties officeooo:rsid="005ea775"/>
    </style:style>
    <style:style style:name="T12" style:family="text">
      <style:text-properties officeooo:rsid="005eccfd"/>
    </style:style>
    <style:style style:name="T13" style:family="text">
      <style:text-properties officeooo:rsid="0040db9d"/>
    </style:style>
    <style:style style:name="T14" style:family="text">
      <style:text-properties officeooo:rsid="00630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4">2658</text:span>/201<text:span text:style-name="T4">4</text:span></text:p>
      <text:p text:style-name="P9">Solicita, com urgência, desentupimento da boca<text:span text:style-name="T14">-de-lobo</text:span>, localizada na Rua <text:span text:style-name="T10">Pedro Adams Filho</text:span>, <text:span text:style-name="T8">em frente ao</text:span> nº <text:span text:style-name="T10">4918</text:span>, <text:span text:style-name="T14">no </text:span>Bairro <text:span text:style-name="T10">Industrial</text:span>.</text:p>
      <text:p text:style-name="P7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8"><text:span text:style-name="T12">É uma reivindicação do</text:span><text:span text:style-name="T10"> C</text:span><text:span text:style-name="T14">EPIC</text:span><text:span text:style-name="T10"> (Centro de Preparação e Iniciação à Ciência da Informática),</text:span><text:span text:style-name="T11"> instituição que agrega alunos e professores vindos da <text:s/>região e também da U</text:span><text:span text:style-name="T12">F</text:span><text:span text:style-name="T11">RGS e U</text:span><text:span text:style-name="T12">F</text:span><text:span text:style-name="T11">PEL. O</text:span>s transtornos caudados pelo mau funcionamento d<text:span text:style-name="T11">esta</text:span> boca-de-lobo, <text:span text:style-name="T10"><text:s/></text:span><text:span text:style-name="T11">especialmente em</text:span><text:span text:style-name="T10"> dias de chuva, geram alagamentos, </text:span><text:span text:style-name="T11">levando </text:span><text:span text:style-name="T10">descontentamento aos </text:span><text:span text:style-name="T12">frequentantes</text:span><text:span text:style-name="T10"> da instituição </text:span><text:span text:style-name="T11">e comunidade.</text:span></text:p>
      <text:p text:style-name="P13"><text:span text:style-name="T7">S</text:span>abedores da atenção de Vossa Excelência aos reais anseios da comunidade, contamos com seu apoio <text:span text:style-name="T7">n</text:span>este pedido.</text:p>
      <text:p text:style-name="P13"><text:span text:style-name="T2">Novo Hamburgo,</text:span><text:span text:style-name="T4"> </text:span><text:span text:style-name="T10">10 </text:span><text:span text:style-name="T5">de </text:span><text:span text:style-name="T6">setembro</text:span><text:span text:style-name="T4"> de 2014.</text:span></text:p>
      <text:p text:style-name="P14"><text:s text:c="10"/>Vereador<text:span text:style-name="T10"> </text:span><text:span text:style-name="T6">Issu</text:span><text:span text:style-name="T10">r </text:span><text:span text:style-name="T9">Koch</text:span><text:span text:style-name="T10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<text:span text:style-name="T13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0544a71" style:font-size-asian="6pt" style:font-weight-asian="normal" style:font-size-complex="6pt" style:font-weight-complex="normal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C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10T14:43:04</meta:print-date>
    <meta:document-statistic meta:table-count="0" meta:image-count="1" meta:object-count="0" meta:page-count="1" meta:paragraph-count="14" meta:word-count="213" meta:character-count="13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