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9bf1a9"/>
    </style:style>
    <style:style style:name="P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a6790" officeooo:paragraph-rsid="009a67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bf1a9" officeooo:paragraph-rsid="009bf1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9bf1a9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e4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9bf1a9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9e4e6f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style:font-name="Nimbus Roman No9 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a679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bf1a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bold" officeooo:rsid="009a679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style:font-name="Nimbus Roman No9 L" fo:font-size="12pt" fo:language="pt" fo:country="BR" fo:font-weight="bold" officeooo:rsid="009a679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style:font-name="Nimbus Roman No9 L" fo:font-size="12pt" fo:language="pt" fo:country="BR" fo:font-weight="bold" officeooo:rsid="00494c5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style:font-name="Nimbus Roman No9 L" fo:font-size="12pt" fo:language="pt" fo:country="BR" fo:font-weight="bold" officeooo:rsid="004a3f6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fo:font-weight="bold" officeooo:rsid="009e3f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bf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cb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4a3f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9cb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9bf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bold" officeooo:rsid="009e3f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fo:font-size="12pt" fo:language="pt" fo:country="BR" fo:font-weight="bold" officeooo:rsid="009a679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fo:font-size="12pt" fo:language="pt" fo:country="BR" officeooo:rsid="004a3f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e4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09951b"/>
    </style:style>
    <style:style style:name="T45" style:family="text">
      <style:text-properties officeooo:rsid="0009c030"/>
    </style:style>
    <style:style style:name="T46" style:family="text">
      <style:text-properties officeooo:rsid="000e2144"/>
    </style:style>
    <style:style style:name="T47" style:family="text">
      <style:text-properties fo:font-weight="bold" officeooo:rsid="009a6790" style:font-weight-asian="bold" style:font-weight-complex="bold"/>
    </style:style>
    <style:style style:name="T48" style:family="text">
      <style:text-properties officeooo:rsid="0030fd14"/>
    </style:style>
    <style:style style:name="T4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9e3f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officeooo:rsid="00368f80"/>
    </style:style>
    <style:style style:name="T59" style:family="text">
      <style:text-properties fo:font-size="12pt"/>
    </style:style>
    <style:style style:name="T60" style:family="text">
      <style:text-properties fo:language="pt" fo:country="BR"/>
    </style:style>
    <style:style style:name="T61" style:family="text">
      <style:text-properties fo:font-weight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font-name-asian="Times New Roman"/>
    </style:style>
    <style:style style:name="T64" style:family="text">
      <style:text-properties style:font-size-asian="12pt"/>
    </style:style>
    <style:style style:name="T65" style:family="text">
      <style:text-properties style:language-asian="pt" style:country-asian="BR"/>
    </style:style>
    <style:style style:name="T66" style:family="text">
      <style:text-properties style:font-weight-asian="normal"/>
    </style:style>
    <style:style style:name="T67" style:family="text">
      <style:text-properties style:font-name-complex="Times New Roman"/>
    </style:style>
    <style:style style:name="T68" style:family="text">
      <style:text-properties style:font-size-complex="12pt"/>
    </style:style>
    <style:style style:name="T69" style:family="text">
      <style:text-properties style:language-complex="pt" style:country-complex="BR"/>
    </style:style>
    <style:style style:name="T70" style:family="text">
      <style:text-properties style:font-weight-complex="normal"/>
    </style:style>
    <style:style style:name="T71" style:family="text">
      <style:text-properties officeooo:rsid="009e3fe7"/>
    </style:style>
    <style:style style:name="T72" style:family="text">
      <style:text-properties officeooo:rsid="009e4e6f"/>
    </style:style>
    <style:style style:name="T73" style:family="text">
      <style:text-properties style:font-name="Nimbus Roman No9 L"/>
    </style:style>
    <style:style style:name="T74" style:family="text">
      <style:text-properties style:font-name="Nimbus Roman No9 L" officeooo:rsid="009e4e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71">1086</text:span>/201<text:span text:style-name="T58">4</text:span></text:p>
      <text:p text:style-name="P12"><text:span text:style-name="T25">Requer Voto</text:span><text:span text:style-name="T25"> de Congratulações </text:span><text:span text:style-name="T34">ao</text:span><text:span text:style-name="T27"> </text:span><text:span text:style-name="T35">Platinum Outlet</text:span><text:span text:style-name="T36">, </text:span><text:span text:style-name="T27">p</text:span><text:span text:style-name="T28">ela passagem de seu</text:span><text:span text:style-name="T29"> </text:span><text:span text:style-name="T30">primeiro</text:span><text:span text:style-name="T31"> </text:span><text:span text:style-name="T28">ano de <text:s/>fundação</text:span><text:span text:style-name="T25">.</text:span></text:p>
      <text:p text:style-name="P13"><text:span text:style-name="T45">A</text:span> Vereador<text:span text:style-name="T45">a </text:span><text:s/>que este subscreve:</text:p>
      <text:p text:style-name="P16"><text:span text:style-name="T13">Considerando </text:span><text:span text:style-name="T14">a importância <text:s/>imposta </text:span><text:span text:style-name="T43">à empresa</text:span><text:span text:style-name="T72"> </text:span><text:span text:style-name="T14">que hora se homenageia</text:span><text:span text:style-name="T13">; </text:span></text:p>
      <text:p text:style-name="P15"><text:span text:style-name="T25">Considerando </text:span><text:span text:style-name="T28">os importantes serviços prestados pela </text:span><text:span text:style-name="T32">empresa</text:span><text:span text:style-name="T37"> </text:span><text:span text:style-name="T47">Platinum Outlet</text:span><text:span text:style-name="T36">, </text:span><text:s/>durante o s<text:span text:style-name="T33">e</text:span>u pri<text:span text:style-name="T33">m</text:span>ei<text:span text:style-name="T33">ro</text:span> ano<text:span text:style-name="T28"> de sua existência a </text:span><text:span text:style-name="T33">ser</text:span><text:span text:style-name="T28"> </text:span>comemorado no <text:span text:style-name="T33">dia</text:span> <text:span text:style-name="T33">24</text:span> <text:span text:style-name="T33">do</text:span> mês de se<text:span text:style-name="T33">t</text:span>em<text:span text:style-name="T33">bro</text:span> de 2014<text:span text:style-name="T28">, serviços estes, voltados para </text:span>a entrega de excelentes produtos c<text:span text:style-name="T33">o</text:span>m<text:span text:style-name="T33">erc</text:span>i<text:span text:style-name="T33">a</text:span>li<text:span text:style-name="T33">zados</text:span>, bem como cumprindo com a função social inerente <text:span text:style-name="T71">à</text:span> existência de uma empresa<text:span text:style-name="T25">;</text:span></text:p>
      <text:p text:style-name="P14">Considerando <text:span text:style-name="T44">que é mérito de muitos a existência dest</text:span><text:span text:style-name="T72">e shopping</text:span><text:span text:style-name="T44"> <text:s/>em nosso </text:span><text:span text:style-name="T71">m</text:span><text:span text:style-name="T44">unicípio, queremos estender a todos que perseveraram e deram parte de sua vida profissional para manter viva a finalidade primeira deste estabelecimento, </text:span><text:span text:style-name="T46">a nossa profunda admiração e consideração</text:span><text:span text:style-name="T44">.</text:span></text:p>
      <text:p text:style-name="P17"><text:span text:style-name="T53">ISSO POSTO,</text:span></text:p>
      <text:p text:style-name="P20"><text:span text:style-name="T54">REQUER:</text:span></text:p>
      <text:list xml:id="list6688172202" text:style-name="L1">
        <text:list-header>
          <text:p text:style-name="P4"><text:span text:style-name="T57">1. </text:span><text:span text:style-name="T54">Seja consignado em Ata Voto de </text:span><text:span text:style-name="T57">C</text:span><text:span text:style-name="T54">ongratulações </text:span><text:span text:style-name="T57">ao</text:span><text:span text:style-name="T56"> </text:span><text:span text:style-name="T35">Platinum Outlet</text:span>; <text:span text:style-name="T71">e</text:span></text:p>
        </text:list-header>
      </text:list>
      <text:p text:style-name="P5"><text:span text:style-name="T71">2. </text:span>Seja oficiado <text:span text:style-name="T71">à empresa,</text:span> com as devidas congratulações desta Casa Legislativa.</text:p>
      <text:p text:style-name="P18"><text:span text:style-name="T2">Novo Hamburgo, </text:span><text:span text:style-name="T5">10 de setembro</text:span><text:span text:style-name="T2"> de 201</text:span><text:span text:style-name="T3">4</text:span><text:span text:style-name="T2">.</text:span></text:p>
      <text:p text:style-name="P19"><text:span text:style-name="T2"><text:s text:c="84"/></text:span>Vereador<text:span text:style-name="T45">a</text:span> <text:s/><text:span text:style-name="T45">Patr</text:span><text:span text:style-name="T71">í</text:span><text:span text:style-name="T45">cia Beck</text:span></text:p>
      <text:p text:style-name="P11"/>
      <text:p text:style-name="P11"/>
      <text:p text:style-name="P11"/>
      <text:p text:style-name="P10"><text:span text:style-name="T38">/</text:span><text:span text:style-name="T39">mbg</text:span></text:p>
      <text:p text:style-name="P10"><text:span text:style-name="T40"/></text:p>
      <text:p text:style-name="P8"><text:span text:style-name="T4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9-10T17:52:40</meta:print-date>
    <meta:document-statistic meta:table-count="0" meta:image-count="1" meta:object-count="0" meta:page-count="1" meta:paragraph-count="19" meta:word-count="232" meta:character-count="153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