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7e7ff" officeooo:paragraph-rsid="00206f61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93b73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1c2b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a1c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officeooo:paragraph-rsid="002a1c2b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5cee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5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1c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83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a1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a1c2b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c2b" style:font-size-asian="12pt" style:font-weight-asian="bold" style:font-name-complex="Arial1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2580d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0c4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be7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b67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c346a"/>
    </style:style>
    <style:style style:name="T12" style:family="text">
      <style:text-properties officeooo:rsid="011ff73b"/>
    </style:style>
    <style:style style:name="T1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1504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f80b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025cee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580dcb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58be0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02a1c2b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2b67e1" style:language-asian="pt" style:country-asian="BR" style:language-complex="pt" style:country-complex="BR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12ed3ba"/>
    </style:style>
    <style:style style:name="T26" style:family="text">
      <style:text-properties officeooo:rsid="018bfa52"/>
    </style:style>
    <style:style style:name="T27" style:family="text">
      <style:text-properties officeooo:rsid="01b2ca65"/>
    </style:style>
    <style:style style:name="T28" style:family="text">
      <style:text-properties officeooo:rsid="01b6c0c3"/>
    </style:style>
    <style:style style:name="T29" style:family="text">
      <style:text-properties officeooo:rsid="0025ceee"/>
    </style:style>
    <style:style style:name="T30" style:family="text">
      <style:text-properties officeooo:rsid="0027510c"/>
    </style:style>
    <style:style style:name="T31" style:family="text">
      <style:text-properties officeooo:rsid="00293b73"/>
    </style:style>
    <style:style style:name="T32" style:family="text">
      <style:text-properties officeooo:rsid="013dd92b"/>
    </style:style>
    <style:style style:name="T33" style:family="text">
      <style:text-properties officeooo:rsid="0258be02"/>
    </style:style>
    <style:style style:name="T34" style:family="text">
      <style:text-properties officeooo:rsid="01237c4e"/>
    </style:style>
    <style:style style:name="T35" style:family="text">
      <style:text-properties officeooo:rsid="002a1c2b"/>
    </style:style>
    <style:style style:name="T36" style:family="text">
      <style:text-properties officeooo:rsid="002b67e1"/>
    </style:style>
    <style:style style:name="T37" style:family="text">
      <style:text-properties officeooo:rsid="002c8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PEDIDO DE PROVIDÊNCIAS</text:span> Nº <text:span text:style-name="T35">2662</text:span>/201<text:span text:style-name="T12">4</text:span></text:p>
      <text:p text:style-name="P12"><text:span text:style-name="T19">Reitera <text:s/>a necessidade urgente </text:span><text:span text:style-name="T20">de atender as solicitações </text:span><text:span text:style-name="T22">feitas nos Pedidos de Providências </text:span><text:span text:style-name="T20">nº</text:span><text:span text:style-name="T22">s</text:span><text:span text:style-name="T20"> 307, 594, 1702 </text:span><text:span text:style-name="T22">e </text:span><text:span text:style-name="T20">1995, na</text:span><text:span text:style-name="T19"> Rua Henrique José Pohren, </text:span><text:span text:style-name="T23">no </text:span><text:span text:style-name="T19">Bairro Guarani.</text:span></text:p>
      <text:p text:style-name="P19"><text:span text:style-name="T37">A Vereadora que este subscreve solicita à Mesa, após os trâmites regimentais, sirva-se enviar cópia da presente proposição ao Exmo. Sr. Prefeito Municipal, para que estude sua viabilidade e execução considerando que é necessário : </text:span></text:p>
      <text:p text:style-name="P19"><text:span text:style-name="T37"/></text:p>
      <text:p text:style-name="P19"><text:span text:style-name="T37">A necessidade urgente da recuperação das bocas de lobo e limpeza da Rua Henrique José Pohren, em frente aos nºs 21, 20, 33 e 10, no Bairro Guarani. O que se passa no local é que devido ao entupimento das bocas-de-lobo causado pelo crescimento de grama “mato”, as casas que estão na parte baixa da rua estão sendo invadidas pelas águas das chuvas. A solução definitiva para a situação passa também pela colocação modificação da entrada de água nas bocas-de-lobo, pois a água não faz volta para entrar, motivo pelo qual é necessário a colocação de grade no meio-fio para que a água caia para dentro do sistema de coleta. <text:s/></text:span></text:p>
      <text:p text:style-name="P19"><text:span text:style-name="T37"/></text:p>
      <text:p text:style-name="P19"><text:span text:style-name="T37">Na certeza de contar com vossa especial atenção, desde já afirmo, nesta oportunidade, meus protestos de elevada estima e consideração.</text:span></text:p>
      <text:p text:style-name="P19"><text:span text:style-name="T37"/></text:p>
      <text:p text:style-name="P19"><text:span text:style-name="T37">Novo Hamburgo, 10 de setembro de 2014.</text:span></text:p>
      <text:p text:style-name="P11">Vereadora Patr<text:span text:style-name="T36">í</text:span>cia Bec<text:span text:style-name="T34">k</text:span></text:p>
      <text:p text:style-name="P23"/>
      <text:p text:style-name="P23"/>
      <text:p text:style-name="P14"><text:span text:style-name="T1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7:53:46</meta:print-date>
    <meta:document-statistic meta:table-count="0" meta:image-count="1" meta:object-count="0" meta:page-count="1" meta:paragraph-count="15" meta:word-count="284" meta:character-count="16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