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a2d0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7a36b8" officeooo:paragraph-rsid="02ba2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7eb111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c1690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c1690e" style:font-size-asian="12pt" style:font-weight-asian="normal" style:font-size-complex="12pt" style:font-weight-complex="normal"/>
    </style:style>
    <style:style style:name="P12" style:family="paragraph" style:parent-style-name="Text_20_body">
      <style:text-properties style:font-name="Nimbus Roman No9 L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2c1690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544a71" officeooo:paragraph-rsid="02c1690e" style:font-size-asian="6pt" style:font-weight-asian="normal" style:font-size-complex="6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b8bdc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c06c4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61c6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8bfa5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b2ca6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1690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aacfd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11ff73b"/>
    </style:style>
    <style:style style:name="T10" style:family="text">
      <style:text-properties officeooo:rsid="01237c4e"/>
    </style:style>
    <style:style style:name="T11" style:family="text">
      <style:text-properties officeooo:rsid="012ed3ba"/>
    </style:style>
    <style:style style:name="T12" style:family="text">
      <style:text-properties officeooo:rsid="018bfa52"/>
    </style:style>
    <style:style style:name="T13" style:family="text">
      <style:text-properties officeooo:rsid="01b2ca65"/>
    </style:style>
    <style:style style:name="T14" style:family="text">
      <style:text-properties officeooo:rsid="01b6c0c3"/>
    </style:style>
    <style:style style:name="T15" style:family="text">
      <style:text-properties style:font-name="Nimbus Roman No9 L"/>
    </style:style>
    <style:style style:name="T16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b61c66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c06c43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c1690e" style:language-asian="pt" style:country-asian="BR" style:language-complex="pt" style:country-complex="BR"/>
    </style:style>
    <style:style style:name="T21" style:family="text">
      <style:text-properties officeooo:rsid="027d3a63"/>
    </style:style>
    <style:style style:name="T22" style:family="text">
      <style:text-properties officeooo:rsid="02939aec"/>
    </style:style>
    <style:style style:name="T23" style:family="text">
      <style:text-properties officeooo:rsid="02b1f9b9"/>
    </style:style>
    <style:style style:name="T24" style:family="text">
      <style:text-properties officeooo:rsid="02c1690e"/>
    </style:style>
    <style:style style:name="T25" style:family="text">
      <style:text-properties officeooo:rsid="0040db9d"/>
    </style:style>
    <style:style style:name="T26" style:family="text">
      <style:text-properties officeooo:rsid="005b71cf"/>
    </style:style>
    <style:style style:name="T27" style:family="text">
      <style:text-properties fo:font-size="12pt"/>
    </style:style>
    <style:style style:name="T28" style:family="text">
      <style:text-properties fo:font-weight="normal"/>
    </style:style>
    <style:style style:name="T29" style:family="text">
      <style:text-properties style:font-name-asian="Arial"/>
    </style:style>
    <style:style style:name="T30" style:family="text">
      <style:text-properties style:font-size-asian="12pt"/>
    </style:style>
    <style:style style:name="T31" style:family="text">
      <style:text-properties style:font-weight-asian="normal"/>
    </style:style>
    <style:style style:name="T32" style:family="text">
      <style:text-properties style:font-name-complex="Arial"/>
    </style:style>
    <style:style style:name="T33" style:family="text">
      <style:text-properties style:font-size-complex="12pt"/>
    </style:style>
    <style:style style:name="T34" style:family="text">
      <style:text-properties style:font-weight-complex="normal"/>
    </style:style>
    <style:style style:name="T35" style:family="text">
      <style:text-properties officeooo:rsid="002d09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EDIDO DE PROVIDÊNCIAS</text:span> Nº <text:span text:style-name="T24">2663</text:span>/201<text:span text:style-name="T9">4</text:span></text:p>
      <text:list xml:id="list445362179" text:style-name="L1">
        <text:list-header>
          <text:p text:style-name="P9"><text:span text:style-name="T16">Solicita</text:span><text:span text:style-name="T19"> corte de grama e limpeza dos canteiros <text:s/>da Av. Frederico Linck </text:span><text:span text:style-name="T20">(</text:span><text:span text:style-name="T19">Bairro Rio Branc</text:span><text:span text:style-name="T20">o</text:span><text:span text:style-name="T19">, Ideal, P</text:span><text:span text:style-name="T20">á</text:span><text:span text:style-name="T19">tria Nova</text:span><text:span text:style-name="T20">)</text:span><text:span text:style-name="T19">.</text:span><text:span text:style-name="T17"> </text:span></text:p>
        </text:list-header>
      </text:list>
      <text:p text:style-name="P5">A Vereadora que este subscreve solicita à Mesa, após os trâmites regimentais, sirva-se enviar cópia da presente proposição ao Exmo. Sr. Prefeito Municipal, para que estude sua viabilidade <text:span text:style-name="T11">e execução</text:span> considerando <text:span text:style-name="T12">que</text:span><text:span text:style-name="T14">:</text:span></text:p>
      <text:p text:style-name="P6"/>
      <text:p text:style-name="P10"><text:span text:style-name="T7">É </text:span><text:span text:style-name="T5">necessári</text:span><text:span text:style-name="T6">o </text:span><text:span text:style-name="T3">corte de grama e limpeza dos canteiros <text:s/>da Av. Frederico Linck </text:span><text:span text:style-name="T7">(</text:span><text:span text:style-name="T3">Bairro Rio Branc</text:span><text:span text:style-name="T7">o</text:span><text:span text:style-name="T3">, Ideal, P</text:span><text:span text:style-name="T7">á</text:span><text:span text:style-name="T3">tria Nova</text:span><text:span text:style-name="T7">)</text:span><text:span text:style-name="T3">.</text:span><text:span text:style-name="T8"> </text:span></text:p>
      <text:p text:style-name="Standard"/>
      <text:p text:style-name="P11">Na certeza de contar com vossa especial atenção, desde já, afirmo nesta oportunidade meus protestos de elevada estima e consideração.</text:p>
      <text:p text:style-name="P11">Novo Hamburgo, <text:span text:style-name="T24">10 </text:span><text:span text:style-name="T21">de </text:span><text:span text:style-name="T22">setembro</text:span> de 201<text:span text:style-name="T9">4</text:span>.</text:p>
      <text:p text:style-name="P8">Vereadora <text:span text:style-name="T24">Pa</text:span>tr<text:span text:style-name="T24">í</text:span>cia Bec<text:span text:style-name="T10">k</text:span></text:p>
      <text:p text:style-name="P4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3">Obs.: Redação conforme o original do autor.</text:p>
      <text:p text:style-name="P13"><text:span text:style-name="T25">/</text:span><text:span text:style-name="T2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544a71" officeooo:paragraph-rsid="02c1690e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9-10T17:43:55</dc:date>
    <meta:printed-by>Raul Becker</meta:printed-by>
    <meta:print-date>2014-09-01T11:18:13</meta:print-date>
    <dc:language>pt-BR</dc:language>
    <meta:editing-cycles>144</meta:editing-cycles>
    <meta:editing-duration>PT13H32M43S</meta:editing-duration>
    <dc:creator>Gabriela Santos</dc:creator>
    <meta:document-statistic meta:table-count="0" meta:image-count="1" meta:object-count="0" meta:page-count="1" meta:paragraph-count="15" meta:word-count="181" meta:character-count="11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