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a2d0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7a36b8" officeooo:paragraph-rsid="02ba2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7eb111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c0ff91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2c0ff9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0ff91" style:font-size-asian="6pt" style:font-weight-asian="normal" style:font-size-complex="6pt" style:font-weight-complex="normal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b8bdc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7a36b8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bf80b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8bfa5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b2ca6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c0ff9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officeooo:rsid="012ed3ba"/>
    </style:style>
    <style:style style:name="T11" style:family="text">
      <style:text-properties officeooo:rsid="018bfa52"/>
    </style:style>
    <style:style style:name="T12" style:family="text">
      <style:text-properties officeooo:rsid="01b2ca65"/>
    </style:style>
    <style:style style:name="T13" style:family="text">
      <style:text-properties officeooo:rsid="01b6c0c3"/>
    </style:style>
    <style:style style:name="T14" style:family="text">
      <style:text-properties style:font-name="Nimbus Roman No9 L" fo:language="pt" fo:country="BR" officeooo:rsid="027a36b8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2aacfd7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2b61c66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2bf80b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2c0ff91" style:language-asian="pt" style:country-asian="BR" style:language-complex="pt" style:country-complex="BR"/>
    </style:style>
    <style:style style:name="T19" style:family="text">
      <style:text-properties officeooo:rsid="027d3a63"/>
    </style:style>
    <style:style style:name="T20" style:family="text">
      <style:text-properties officeooo:rsid="02939aec"/>
    </style:style>
    <style:style style:name="T21" style:family="text">
      <style:text-properties officeooo:rsid="02b1f9b9"/>
    </style:style>
    <style:style style:name="T22" style:family="text">
      <style:text-properties officeooo:rsid="02c0ff91"/>
    </style:style>
    <style:style style:name="T23" style:family="text">
      <style:text-properties officeooo:rsid="0040db9d"/>
    </style:style>
    <style:style style:name="T24" style:family="text">
      <style:text-properties officeooo:rsid="005b71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PEDIDO DE PROVIDÊNCIAS</text:span> Nº <text:span text:style-name="T22">2664</text:span>/201<text:span text:style-name="T8">4</text:span></text:p>
      <text:list xml:id="list6641003881" text:style-name="L1">
        <text:list-header>
          <text:p text:style-name="P11"><text:span text:style-name="T14">Solicita </text:span><text:span text:style-name="T17">estudo da viabilidade da implantação de “mão </text:span><text:span text:style-name="T18">ú</text:span><text:span text:style-name="T17">nica” na Rua Lorena, em direção a Rua Boa Saúde, </text:span><text:span text:style-name="T18">no </text:span><text:span text:style-name="T17">Bairro Primavera</text:span><text:span text:style-name="T16">.</text:span><text:span text:style-name="T15"> </text:span></text:p>
        </text:list-header>
      </text:list>
      <text:p text:style-name="P7">A Vereadora que este subscreve solicita à Mesa, após os trâmites regimentais, sirva-se enviar cópia da presente proposição ao Exmo. Sr. Prefeito Municipal, para que estude sua viabilidade <text:span text:style-name="T10">e execução</text:span> considerando <text:span text:style-name="T11">que</text:span><text:span text:style-name="T13">:</text:span></text:p>
      <text:p text:style-name="P8"/>
      <text:p text:style-name="P12"><text:span text:style-name="T7">É </text:span><text:span text:style-name="T5">necessári</text:span><text:span text:style-name="T6">o </text:span><text:span text:style-name="T4">o estudo da viabilidade da implantação de “mão </text:span><text:span text:style-name="T7">ú</text:span><text:span text:style-name="T4">nica” na Rua Lorena em direção a Rua Boa Saúde, Bairro Primavera</text:span><text:span text:style-name="T2">.</text:span></text:p>
      <text:p text:style-name="Standard"/>
      <text:p text:style-name="P6">Na certeza de contar com vossa especial atenção, desde já, afirmo nesta oportunidade meus protestos de elevada estima e consideração.</text:p>
      <text:p text:style-name="P6"/>
      <text:p text:style-name="P5">Novo Hamburgo, <text:span text:style-name="T22">10</text:span><text:span text:style-name="T19"> de </text:span><text:span text:style-name="T20">setembro</text:span> de 201<text:span text:style-name="T8">4</text:span>.</text:p>
      <text:p text:style-name="P10">Vereadora Patr<text:span text:style-name="T22">í</text:span>cia Bec<text:span text:style-name="T9">k</text:span></text:p>
      <text:p text:style-name="P4"/>
      <text:p text:style-name="P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<text:span text:style-name="T23">/</text:span>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544a71" officeooo:paragraph-rsid="02c0ff91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9-10T17:50:48</dc:date>
    <meta:printed-by>Raul Becker</meta:printed-by>
    <meta:print-date>2014-09-01T11:18:13</meta:print-date>
    <dc:language>pt-BR</dc:language>
    <meta:editing-cycles>144</meta:editing-cycles>
    <meta:editing-duration>PT13H30M01S</meta:editing-duration>
    <dc:creator>Gabriela Santos</dc:creator>
    <meta:document-statistic meta:table-count="0" meta:image-count="1" meta:object-count="0" meta:page-count="1" meta:paragraph-count="15" meta:word-count="189" meta:character-count="113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