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843d" officeooo:paragraph-rsid="00048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721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72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1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c16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721f" style:font-size-asian="7pt" style:font-size-complex="7pt"/>
    </style:style>
    <style:style style:name="T1" style:family="text">
      <style:text-properties officeooo:rsid="0004843d"/>
    </style:style>
    <style:style style:name="T2" style:family="text">
      <style:text-properties officeooo:rsid="0005bd27"/>
    </style:style>
    <style:style style:name="T3" style:family="text">
      <style:text-properties officeooo:rsid="002373a1"/>
    </style:style>
    <style:style style:name="T4" style:family="text">
      <style:text-properties officeooo:rsid="0007721f"/>
    </style:style>
    <style:style style:name="T5" style:family="text">
      <style:text-properties officeooo:rsid="00089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5">º</text:span> <text:span text:style-name="T5">1087</text:span>/201<text:span text:style-name="T1">4</text:span></text:p>
      <text:p text:style-name="P12"><text:span text:style-name="T2">Requer </text:span>informações <text:span text:style-name="T1">sobre </text:span><text:span text:style-name="T5">o</text:span><text:span text:style-name="T1">bra da Comusa</text:span>.</text:p>
      <text:p text:style-name="P13">O Vereador que este subscreve requer à Mesa, após os trâmites regimentais, sirva-se enviar cópia do presente requerimento ao Exmo. Sr. Prefeito Municipal, para que forneça as seguintes informações:</text:p>
      <text:p text:style-name="P5"><text:span text:style-name="T1">Após contato de diversos moradores com este </text:span><text:span text:style-name="T5">v</text:span><text:span text:style-name="T1">ereador referente a obra da Comusa, iniciada há vários meses <text:s/>e não conclu</text:span><text:span text:style-name="T5">í</text:span><text:span text:style-name="T1">da, na </text:span><text:span text:style-name="T5">R</text:span><text:span text:style-name="T1">ua General Daltro Filho, </text:span><text:span text:style-name="T5">nº</text:span><text:span text:style-name="T1"> 71, </text:span><text:span text:style-name="T5">nas </text:span><text:span text:style-name="T1">imediações da </text:span><text:span text:style-name="T5">S</text:span><text:span text:style-name="T1">ociedade Palestrina, solicitamos as seguintes informações:</text:span></text:p>
      <text:p text:style-name="P6">1- Qual a empresa responsável por esta <text:span text:style-name="T5">o</text:span>bra?</text:p>
      <text:p text:style-name="P6"><text:s/>2- Data do início da mesma?</text:p>
      <text:p text:style-name="P6"><text:s/>3- Motivo pelo qual esta obra ainda não foi concluida?</text:p>
      <text:p text:style-name="P6"><text:s/>4- Previsão para o término da mesma?</text:p>
      <text:p text:style-name="P4">Novo Hamburgo, <text:span text:style-name="T1">11</text:span> de <text:span text:style-name="T1">setembro</text:span> de 201<text:span text:style-name="T1">4</text:span>.</text:p>
      <text:p text:style-name="P7">Vereador <text:s/><text:span text:style-name="T1">Gerson Peteffi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0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721f" style:font-size-asian="7pt" style:font-size-complex="7pt"/>
    </style:style>
    <style:style style:name="MT1" style:family="text">
      <style:text-properties officeooo:rsid="0007721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9-10T16:53:3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92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9-10T16:53:30"/>
  </office:meta>
</office:document-meta>
</file>