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ba448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fac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fac2b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bfac2b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fo:font-weight="normal" officeooo:rsid="028e7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6c0c3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5308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4e33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fac2b" style:language-asian="pt" style:country-asian="BR" style:language-complex="pt" style:country-complex="BR"/>
    </style:style>
    <style:style style:name="T17" style:family="text">
      <style:text-properties style:font-name="Nimbus Roman No9 L" fo:font-size="12pt" fo:language="pt" fo:country="BR" officeooo:rsid="02b53082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 No9 L" fo:font-size="12pt" fo:language="pt" fo:country="BR" officeooo:rsid="02b4e33c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 No9 L" fo:font-size="12pt" fo:language="pt" fo:country="BR" officeooo:rsid="02b61c66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 No9 L" fo:font-size="12pt" fo:language="pt" fo:country="BR" officeooo:rsid="02bfac2b" style:font-size-asian="12pt" style:language-asian="pt" style:country-asian="BR" style:font-size-complex="12pt" style:language-complex="pt" style:country-complex="BR"/>
    </style:style>
    <style:style style:name="T22" style:family="text">
      <style:text-properties officeooo:rsid="027d3a63"/>
    </style:style>
    <style:style style:name="T23" style:family="text">
      <style:text-properties officeooo:rsid="02939aec"/>
    </style:style>
    <style:style style:name="T24" style:family="text">
      <style:text-properties officeooo:rsid="02af0716"/>
    </style:style>
    <style:style style:name="T25" style:family="text">
      <style:text-properties officeooo:rsid="00a57aec"/>
    </style:style>
    <style:style style:name="T26" style:family="text">
      <style:text-properties officeooo:rsid="001bfefa"/>
    </style:style>
    <style:style style:name="T27" style:family="text">
      <style:text-properties fo:language="pt" fo:country="BR" officeooo:rsid="02aacfd7" style:language-asian="pt" style:country-asian="BR" style:language-complex="pt" style:country-complex="BR"/>
    </style:style>
    <style:style style:name="T28" style:family="text">
      <style:text-properties fo:language="pt" fo:country="BR" officeooo:rsid="02b4e33c" style:language-asian="pt" style:country-asian="BR" style:language-complex="pt" style:country-complex="BR"/>
    </style:style>
    <style:style style:name="T29" style:family="text">
      <style:text-properties fo:language="pt" fo:country="BR" officeooo:rsid="02b53082" style:language-asian="pt" style:country-asian="BR" style:language-complex="pt" style:country-complex="BR"/>
    </style:style>
    <style:style style:name="T30" style:family="text">
      <style:text-properties fo:language="pt" fo:country="BR" officeooo:rsid="02c27c69" style:language-asian="pt" style:country-asian="BR" style:language-complex="pt" style:country-complex="BR"/>
    </style:style>
    <style:style style:name="T31" style:family="text">
      <style:text-properties fo:language="pt" fo:country="BR" officeooo:rsid="02ba4486" style:language-asian="pt" style:country-asian="BR" style:language-complex="pt" style:country-complex="BR"/>
    </style:style>
    <style:style style:name="T32" style:family="text">
      <style:text-properties fo:language="pt" fo:country="BR" officeooo:rsid="02b61c66" style:language-asian="pt" style:country-asian="BR" style:language-complex="pt" style:country-complex="BR"/>
    </style:style>
    <style:style style:name="T33" style:family="text">
      <style:text-properties fo:language="pt" fo:country="BR" officeooo:rsid="02bfac2b" style:language-asian="pt" style:country-asian="BR" style:language-complex="pt" style:country-complex="BR"/>
    </style:style>
    <style:style style:name="T34" style:family="text">
      <style:text-properties officeooo:rsid="02b4ad0d"/>
    </style:style>
    <style:style style:name="T35" style:family="text">
      <style:text-properties officeooo:rsid="02b53082"/>
    </style:style>
    <style:style style:name="T36" style:family="text">
      <style:text-properties officeooo:rsid="02ba4486"/>
    </style:style>
    <style:style style:name="T37" style:family="text">
      <style:text-properties officeooo:rsid="02bd3637"/>
    </style:style>
    <style:style style:name="T38" style:family="text">
      <style:text-properties officeooo:rsid="02bfac2b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style:style style:name="T41" style:family="text">
      <style:text-properties officeooo:rsid="02c1a7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EDIDO DE PROVIDÊNCIAS</text:span> Nº <text:span text:style-name="T24">2</text:span><text:span text:style-name="T35">6</text:span><text:span text:style-name="T36">6</text:span><text:span text:style-name="T38">5</text:span>/201<text:span text:style-name="T6">4</text:span></text:p>
      <text:list xml:id="list5114932481" text:style-name="L1">
        <text:list-header>
          <text:p text:style-name="P7"><text:span text:style-name="T29">Solicit</text:span><text:span text:style-name="T28">a </text:span><text:span text:style-name="T33">asfaltamento da Rua Paulo Kolling, Bairro Primavera</text:span><text:span text:style-name="T32">.</text:span><text:span text:style-name="T27"> </text:span></text:p>
        </text:list-header>
      </text:list>
      <text:p text:style-name="P8"><text:span text:style-name="T38">O</text:span> Vereador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:</text:span></text:p>
      <text:p text:style-name="P8"><text:span text:style-name="T10"/></text:p>
      <text:p text:style-name="P9"><text:s/>É necessário <text:span text:style-name="T33">asfaltamento em toda a extensão da Rua Paulo Kolling, Bairro Primavera. </text:span></text:p>
      <text:p text:style-name="P10"><text:span text:style-name="T38">O vereador que este subscreve solicita que este pedido seja analisado, </text:span><text:span text:style-name="T41">e se possível atendido</text:span>.</text:p>
      <text:p text:style-name="P11">Novo Hamburgo, <text:span text:style-name="T35">1</text:span><text:span text:style-name="T38">1</text:span><text:span text:style-name="T22"> de </text:span><text:span text:style-name="T23">setembro</text:span> de 201<text:span text:style-name="T6">4</text:span>.</text:p>
      <text:p text:style-name="P14">Vereador<text:span text:style-name="T7"> </text:span><text:span text:style-name="T41">Antonio Lucas</text:span></text:p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26">R</text:span>edação conforme original d<text:span text:style-name="T41">o</text:span> autor.</text:p>
      <text:p text:style-name="P12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1T16:44:25</dc:date>
    <meta:printed-by>Raul Becker</meta:printed-by>
    <meta:print-date>2014-09-01T11:18:13</meta:print-date>
    <dc:language>pt-BR</dc:language>
    <meta:editing-cycles>160</meta:editing-cycles>
    <meta:editing-duration>PT15H19M26S</meta:editing-duration>
    <dc:creator>Raquel Silva</dc:creator>
    <meta:document-statistic meta:table-count="0" meta:image-count="1" meta:object-count="0" meta:page-count="1" meta:paragraph-count="15" meta:word-count="159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