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1ef71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11ef7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ef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1ef71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ef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11ef71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88cm" style:auto-text-indent="false"/>
      <style:text-properties style:font-name="Nimbus Roman No9 L" fo:font-size="12pt" fo:font-weight="normal" officeooo:rsid="000dc868" officeooo:paragraph-rsid="0011ef7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1ef7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011ef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.013cm" style:auto-text-indent="false"/>
      <style:text-properties style:font-name="Nimbus Roman No9 L" fo:font-size="12pt" fo:font-weight="normal" officeooo:paragraph-rsid="0011ef7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end" style:justify-single-word="false" fo:text-indent="3.013cm" style:auto-text-indent="false"/>
      <style:text-properties style:font-name="Nimbus Roman No9 L" fo:font-size="12pt" fo:font-weight="normal" officeooo:paragraph-rsid="0011ef7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2d8f"/>
    </style:style>
    <style:style style:name="T3" style:family="text">
      <style:text-properties officeooo:rsid="0018d7a1"/>
    </style:style>
    <style:style style:name="T4" style:family="text">
      <style:text-properties officeooo:rsid="001d5bb6"/>
    </style:style>
    <style:style style:name="T5" style:family="text">
      <style:text-properties officeooo:rsid="000dc868"/>
    </style:style>
    <style:style style:name="T6" style:family="text">
      <style:text-properties officeooo:rsid="00121b1e"/>
    </style:style>
    <style:style style:name="T7" style:family="text">
      <style:text-properties officeooo:rsid="00134f3f"/>
    </style:style>
    <style:style style:name="T8" style:family="text">
      <style:text-properties officeooo:rsid="00106ded"/>
    </style:style>
    <style:style style:name="T9" style:family="text">
      <style:text-properties officeooo:rsid="001a8463"/>
    </style:style>
    <style:style style:name="T10" style:family="text">
      <style:text-properties officeooo:rsid="001bcde0"/>
    </style:style>
    <style:style style:name="T11" style:family="text">
      <style:text-properties officeooo:rsid="001d02a4"/>
    </style:style>
    <style:style style:name="T12" style:family="text">
      <style:text-properties officeooo:rsid="00109596"/>
    </style:style>
    <style:style style:name="T13" style:family="text">
      <style:text-properties officeooo:rsid="0011ef71"/>
    </style:style>
    <style:style style:name="T14" style:family="text">
      <style:text-properties officeooo:rsid="00a57aec"/>
    </style:style>
    <style:style style:name="T15" style:family="text">
      <style:text-properties officeooo:rsid="001bfefa"/>
    </style:style>
    <style:style style:name="T16" style:family="text">
      <style:text-properties officeooo:rsid="02c1a7a9"/>
    </style:style>
    <style:style style:name="T17" style:family="text">
      <style:text-properties officeooo:rsid="0012b4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7">PEDIDO DE PROVIDÊNCIAS</text:span> Nº <text:span text:style-name="T17">2666</text:span>/201<text:span text:style-name="T3">4</text:span></text:p>
      <text:p text:style-name="P12"><text:span text:style-name="T2">Solicita </text:span><text:span text:style-name="T6">melhoria</text:span><text:span text:style-name="T17">s</text:span><text:span text:style-name="T6"> da </text:span><text:span text:style-name="T3">sinalização </text:span><text:span text:style-name="T17">de</text:span><text:span text:style-name="T7"> trânsito</text:span><text:span text:style-name="T6"> no </text:span><text:span text:style-name="T3">cruzamento</text:span><text:span text:style-name="T6"> entre as </text:span><text:span text:style-name="T2">R</text:span><text:span text:style-name="T6">uas </text:span><text:span text:style-name="T3">Castro Alves e Vinte e Cinco de Julho</text:span><text:span text:style-name="T6">, no </text:span><text:span text:style-name="T2">B</text:span><text:span text:style-name="T6">airro </text:span><text:span text:style-name="T3">Rio Branco</text:span><text:span text:style-name="T6">.</text:span></text:p>
      <text:p text:style-name="P7">O Vereador que esta subscreve solicita à Mesa, após os trâmites regimentais, sirva-se enviar cópia da presente proposição ao Exmo. Sr. Prefeito Municipal, para que estude a viabilidade da mesma, considerando que:</text:p>
      <text:p text:style-name="P8"/>
      <text:p text:style-name="P13"><text:span text:style-name="T8">Tendo em vista,</text:span> <text:span text:style-name="T6">que esta é uma solicitação de grande parte dos moradores e motoristas, </text:span><text:span text:style-name="T3">pois no local vem ocorrendo inúmeros acidentes, provocando danos materiais e colocando em risco a vida das pessoas.</text:span></text:p>
      <text:p text:style-name="P13"><text:span text:style-name="T3"/></text:p>
      <text:p text:style-name="P9">Considerando que <text:span text:style-name="T6">a via tem um grande fluxo de veículos e pedestres durant</text:span><text:span text:style-name="T9">e</text:span><text:span text:style-name="T6"> os horários de </text:span><text:span text:style-name="T10">movimentação intensa</text:span><text:span text:style-name="T6">, </text:span><text:span text:style-name="T10">sugerind</text:span><text:span text:style-name="T11">o</text:span><text:span text:style-name="T10"> assim, o estudo de viabilidade de monitoramento da guarda municipal nes</text:span><text:span text:style-name="T11">t</text:span><text:span text:style-name="T10">es períodos.</text:span></text:p>
      <text:p text:style-name="P9"><text:span text:style-name="T10"/></text:p>
      <text:p text:style-name="P9">Sabedores da atenção de Vossa Excelência aos reais anseios da comunidade, encaminha-se esta solicitação, esperando encontrar guarida intermediando sugestão de membros da nossa comunidade.</text:p>
      <text:p text:style-name="P16"><text:span text:style-name="T12">Novo Hamburgo, </text:span><text:span text:style-name="T13">11 de setembro de 2014.</text:span></text:p>
      <text:p text:style-name="P16"><text:span text:style-name="T13"/></text:p>
      <text:p text:style-name="P17"><text:span text:style-name="T13">Vereador Issur Koch</text:span></text:p>
      <text:p text:style-name="P17"><text:span text:style-name="T13"/></text:p>
      <text:p text:style-name="P14"><text:span text:style-name="T13"/></text:p>
      <text:p text:style-name="P14"><text:span text:style-name="T13"/></text:p>
      <text:p text:style-name="P14"><text:span text:style-name="T13"/></text:p>
      <text:p text:style-name="P11"/>
      <text:p text:style-name="P11"/>
      <text:p text:style-name="P11"/>
      <text:p text:style-name="P11"/>
      <text:p text:style-name="P11">Obs.: <text:span text:style-name="T15">R</text:span>edação conforme original d<text:span text:style-name="T16">o</text:span> autor.</text:p>
      <text:p text:style-name="P15"><text:span text:style-name="T13">/</text:span>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4" meta:character-count="14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