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a1c2b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a1c2b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a1c2b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c8395" officeooo:paragraph-rsid="002c83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bf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f4c1" officeooo:paragraph-rsid="0030bfe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0bf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ff73b" officeooo:paragraph-rsid="002a1c2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bfe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30bfe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45301" officeooo:paragraph-rsid="0030bfe6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30bfe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paragraph-properties fo:margin-left="8.73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0bfe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30bfe6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0bfe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4c346a"/>
    </style:style>
    <style:style style:name="T5" style:family="text">
      <style:text-properties officeooo:rsid="011ff73b"/>
    </style:style>
    <style:style style:name="T6" style:family="text">
      <style:text-properties style:font-name="Nimbus Roman No9 L" fo:language="pt" fo:country="BR" officeooo:rsid="02580dcb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58be02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02a1c2b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02b67e1" style:language-asian="pt" style:country-asian="BR" style:language-complex="pt" style:country-complex="BR"/>
    </style:style>
    <style:style style:name="T10" style:family="text">
      <style:text-properties officeooo:rsid="01237c4e"/>
    </style:style>
    <style:style style:name="T11" style:family="text">
      <style:text-properties officeooo:rsid="002a1c2b"/>
    </style:style>
    <style:style style:name="T12" style:family="text">
      <style:text-properties officeooo:rsid="002b67e1"/>
    </style:style>
    <style:style style:name="T13" style:family="text">
      <style:text-properties officeooo:rsid="0019d834"/>
    </style:style>
    <style:style style:name="T14" style:family="text">
      <style:text-properties officeooo:rsid="001af4c1"/>
    </style:style>
    <style:style style:name="T15" style:family="text">
      <style:text-properties officeooo:rsid="001ca57f"/>
    </style:style>
    <style:style style:name="T16" style:family="text">
      <style:text-properties officeooo:rsid="0022674e"/>
    </style:style>
    <style:style style:name="T17" style:family="text">
      <style:text-properties officeooo:rsid="00200aa3"/>
    </style:style>
    <style:style style:name="T18" style:family="text">
      <style:text-properties officeooo:rsid="00215e76"/>
    </style:style>
    <style:style style:name="T19" style:family="text">
      <style:text-properties officeooo:rsid="0030bf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19">2267</text:span>/<text:span text:style-name="T13">2014</text:span></text:p>
      <text:p text:style-name="P21">Solicita, <text:span text:style-name="T14">com urgência, desobstrução e </text:span>limpeza d<text:span text:style-name="T15">o </text:span><text:span text:style-name="T16">b</text:span><text:span text:style-name="T19">u</text:span><text:span text:style-name="T16">eiros que encontram-se entupidos em toda </text:span><text:span text:style-name="T19">a </text:span><text:span text:style-name="T16">extensão da Rua Ivo Willy Hack, até a Rua Platina</text:span><text:span text:style-name="T17">, Bairro Santo Afons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>O<text:span text:style-name="T16">s</text:span> <text:span text:style-name="T14">b</text:span><text:span text:style-name="T19">u</text:span><text:span text:style-name="T14">eiro</text:span><text:span text:style-name="T16">s</text:span><text:span text:style-name="T14"> em questão</text:span> encontra<text:span text:style-name="T16">m</text:span>-se totalmente obstruído<text:span text:style-name="T16">s</text:span> devido <text:span text:style-name="T16">às</text:span> recentes cheias ocorridas em Novo Hamburgo, <text:span text:style-name="T18">necessitando, portanto, da realização de desobstrução e limpeza do</text:span><text:span text:style-name="T16">s</text:span><text:span text:style-name="T18"> </text:span><text:span text:style-name="T16">mencionados</text:span><text:span text:style-name="T18"> boeiro</text:span><text:span text:style-name="T16">s</text:span><text:span text:style-name="T18">.</text:span></text:p>
      <text:p text:style-name="P14">Na certeza de contar com vossa especial atenção, desde já afirmo, nesta oportunidade, meus protestos de elevada estima e consideração.</text:p>
      <text:p text:style-name="P15">Novo Hamburgo, <text:span text:style-name="T16">11 de setembro de 2014.</text:span></text:p>
      <text:p text:style-name="P22"><text:s text:c="23"/>Vereador Jorge Tatsch</text:p>
      <text:p text:style-name="P17"/>
      <text:p text:style-name="P17"/>
      <text:p text:style-name="P17"/>
      <text:p text:style-name="P17"/>
      <text:p text:style-name="P18"/>
      <text:p text:style-name="P20"/>
      <text:p text:style-name="P20"/>
      <text:p text:style-name="P20"/>
      <text:p text:style-name="P20"/>
      <text:p text:style-name="P19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0T18:07:49</meta:print-date>
    <meta:document-statistic meta:table-count="0" meta:image-count="1" meta:object-count="0" meta:page-count="1" meta:paragraph-count="15" meta:word-count="194" meta:character-count="12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