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2a1c2b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a1c2b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a1c2b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c8395" officeooo:paragraph-rsid="002c839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6c3b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0bfe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6c3b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af4c1" officeooo:paragraph-rsid="0030bfe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1e781" officeooo:paragraph-rsid="0036c3b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0bfe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6c3b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ff73b" officeooo:paragraph-rsid="002a1c2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0bfe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6c3b3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6c3b3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30bfe6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rsid="00045301" officeooo:paragraph-rsid="0036c3b3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0045301" officeooo:paragraph-rsid="0030bfe6" style:font-name-asian="Ari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30bfe6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8" style:family="paragraph" style:parent-style-name="Standard">
      <style:paragraph-properties fo:margin-left="8.735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0bfe6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paragraph-rsid="0030bfe6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6c3b3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36c3b3" style:font-size-asian="12pt" style:font-weight-asian="normal" style:font-size-complex="12pt" style:font-weight-complex="normal"/>
    </style:style>
    <style:style style:name="P3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6c3b3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4c346a"/>
    </style:style>
    <style:style style:name="T5" style:family="text">
      <style:text-properties officeooo:rsid="011ff73b"/>
    </style:style>
    <style:style style:name="T6" style:family="text">
      <style:text-properties style:font-name="Nimbus Roman No9 L" fo:language="pt" fo:country="BR" officeooo:rsid="02580dcb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58be02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02a1c2b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02b67e1" style:language-asian="pt" style:country-asian="BR" style:language-complex="pt" style:country-complex="BR"/>
    </style:style>
    <style:style style:name="T10" style:family="text">
      <style:text-properties officeooo:rsid="01237c4e"/>
    </style:style>
    <style:style style:name="T11" style:family="text">
      <style:text-properties officeooo:rsid="002a1c2b"/>
    </style:style>
    <style:style style:name="T12" style:family="text">
      <style:text-properties officeooo:rsid="002b67e1"/>
    </style:style>
    <style:style style:name="T13" style:family="text">
      <style:text-properties officeooo:rsid="0019d834"/>
    </style:style>
    <style:style style:name="T14" style:family="text">
      <style:text-properties officeooo:rsid="001af4c1"/>
    </style:style>
    <style:style style:name="T15" style:family="text">
      <style:text-properties officeooo:rsid="001ca57f"/>
    </style:style>
    <style:style style:name="T16" style:family="text">
      <style:text-properties officeooo:rsid="0022674e"/>
    </style:style>
    <style:style style:name="T17" style:family="text">
      <style:text-properties officeooo:rsid="00200aa3"/>
    </style:style>
    <style:style style:name="T18" style:family="text">
      <style:text-properties officeooo:rsid="00215e76"/>
    </style:style>
    <style:style style:name="T19" style:family="text">
      <style:text-properties officeooo:rsid="0030bfe6"/>
    </style:style>
    <style:style style:name="T20" style:family="text">
      <style:text-properties officeooo:rsid="00333f94"/>
    </style:style>
    <style:style style:name="T21" style:family="text">
      <style:text-properties officeooo:rsid="0010a48e"/>
    </style:style>
    <style:style style:name="T22" style:family="text">
      <style:text-properties officeooo:rsid="003987b3"/>
    </style:style>
    <style:style style:name="T23" style:family="text">
      <style:text-properties officeooo:rsid="004cce57"/>
    </style:style>
    <style:style style:name="T24" style:family="text">
      <style:text-properties officeooo:rsid="004ac1f1"/>
    </style:style>
    <style:style style:name="T25" style:family="text">
      <style:text-properties officeooo:rsid="003e2c89"/>
    </style:style>
    <style:style style:name="T26" style:family="text">
      <style:text-properties officeooo:rsid="001fc6af"/>
    </style:style>
    <style:style style:name="T27" style:family="text">
      <style:text-properties officeooo:rsid="0041631c"/>
    </style:style>
    <style:style style:name="T28" style:family="text">
      <style:text-properties officeooo:rsid="000e263f"/>
    </style:style>
    <style:style style:name="T29" style:family="text">
      <style:text-properties officeooo:rsid="0023f3a8"/>
    </style:style>
    <style:style style:name="T30" style:family="text">
      <style:text-properties officeooo:rsid="0036c3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PEDIDO DE PROVIDÊNCIAS Nº <text:span text:style-name="T30">2668</text:span>/201<text:span text:style-name="T21">4</text:span></text:p>
      <text:p text:style-name="P30">Solicita a colocação de britas <text:span text:style-name="T22">na </text:span><text:span text:style-name="T23">Rua Ivo Willy Hack</text:span><text:span text:style-name="T24">, </text:span><text:span text:style-name="T23">próximo ao nº 114</text:span><text:span text:style-name="T24">, Bairro Santo Afonso.</text:span></text:p>
      <text:p text:style-name="P13"><text:span text:style-name="T25">O</text:span> Vereador que este subscreve solicita à Mesa, após os trâmites regimentais, sirva-se enviar cópia da presente proposição ao Exmo. Sr. Prefeito Municipal, para que estude sua viabilidade, considerando que:</text:p>
      <text:p text:style-name="P15"><text:span text:style-name="T26">D</text:span>eixar <text:span text:style-name="T25">essa </text:span><text:span text:style-name="T27">via</text:span> em condições de trafegabilidade é essencial para os moradores <text:span text:style-name="T28">terem </text:span>acesso à mesma, facilitando <text:span text:style-name="T26">a trafegabilidade</text:span> da comunidade local, <text:span text:style-name="T29">necessitando, assim, da colocação de britas </text:span><text:span text:style-name="T22">no trecho referido.</text:span></text:p>
      <text:p text:style-name="P15">Sabedores da atenção de Vossa Excelência aos anseios da comunidade, contamos com seu apoio neste pedido.</text:p>
      <text:p text:style-name="P19">Novo Hamburgo, <text:span text:style-name="T23">11</text:span><text:span text:style-name="T24"> de setembro de 2014.</text:span></text:p>
      <text:p text:style-name="P31">Vereador Jorge Tatsch</text:p>
      <text:p text:style-name="P22"/>
      <text:p text:style-name="P17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5"><text:span text:style-name="T13"/></text:p>
      <text:p text:style-name="P27"/>
      <text:p text:style-name="P27"/>
      <text:p text:style-name="P26"><text:span text:style-name="T5"/></text:p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9-10T18:07:49</meta:print-date>
    <meta:document-statistic meta:table-count="0" meta:image-count="1" meta:object-count="0" meta:page-count="1" meta:paragraph-count="15" meta:word-count="185" meta:character-count="11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