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1c2b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8395" officeooo:paragraph-rsid="002c83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39aa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30bf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ff73b" officeooo:paragraph-rsid="002a1c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45301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aaf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officeooo:rsid="02580dc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58be02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a1c2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b67e1" style:language-asian="pt" style:country-asian="BR" style:language-complex="pt" style:country-complex="BR"/>
    </style:style>
    <style:style style:name="T10" style:family="text">
      <style:text-properties officeooo:rsid="01237c4e"/>
    </style:style>
    <style:style style:name="T11" style:family="text">
      <style:text-properties officeooo:rsid="002a1c2b"/>
    </style:style>
    <style:style style:name="T12" style:family="text">
      <style:text-properties officeooo:rsid="002b67e1"/>
    </style:style>
    <style:style style:name="T13" style:family="text">
      <style:text-properties officeooo:rsid="0019d834"/>
    </style:style>
    <style:style style:name="T14" style:family="text">
      <style:text-properties officeooo:rsid="001af4c1"/>
    </style:style>
    <style:style style:name="T15" style:family="text">
      <style:text-properties officeooo:rsid="001ca57f"/>
    </style:style>
    <style:style style:name="T16" style:family="text">
      <style:text-properties officeooo:rsid="0022674e"/>
    </style:style>
    <style:style style:name="T17" style:family="text">
      <style:text-properties officeooo:rsid="00200aa3"/>
    </style:style>
    <style:style style:name="T18" style:family="text">
      <style:text-properties officeooo:rsid="00215e76"/>
    </style:style>
    <style:style style:name="T19" style:family="text">
      <style:text-properties officeooo:rsid="0030bfe6"/>
    </style:style>
    <style:style style:name="T20" style:family="text">
      <style:text-properties officeooo:rsid="00333f94"/>
    </style:style>
    <style:style style:name="T21" style:family="text">
      <style:text-properties officeooo:rsid="0010a48e"/>
    </style:style>
    <style:style style:name="T22" style:family="text">
      <style:text-properties officeooo:rsid="003987b3"/>
    </style:style>
    <style:style style:name="T23" style:family="text">
      <style:text-properties officeooo:rsid="004cce57"/>
    </style:style>
    <style:style style:name="T24" style:family="text">
      <style:text-properties officeooo:rsid="004ac1f1"/>
    </style:style>
    <style:style style:name="T25" style:family="text">
      <style:text-properties officeooo:rsid="003e2c89"/>
    </style:style>
    <style:style style:name="T26" style:family="text">
      <style:text-properties officeooo:rsid="001fc6af"/>
    </style:style>
    <style:style style:name="T27" style:family="text">
      <style:text-properties officeooo:rsid="0041631c"/>
    </style:style>
    <style:style style:name="T28" style:family="text">
      <style:text-properties officeooo:rsid="000e263f"/>
    </style:style>
    <style:style style:name="T29" style:family="text">
      <style:text-properties officeooo:rsid="0023f3a8"/>
    </style:style>
    <style:style style:name="T30" style:family="text">
      <style:text-properties officeooo:rsid="0036c3b3"/>
    </style:style>
    <style:style style:name="T31" style:family="text">
      <style:text-properties officeooo:rsid="000f61c9"/>
    </style:style>
    <style:style style:name="T32" style:family="text">
      <style:text-properties officeooo:rsid="00109576"/>
    </style:style>
    <style:style style:name="T33" style:family="text">
      <style:text-properties officeooo:rsid="0023d2aa"/>
    </style:style>
    <style:style style:name="T34" style:family="text">
      <style:text-properties officeooo:rsid="0025e586"/>
    </style:style>
    <style:style style:name="T35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fo:font-style="normal" fo:text-shadow="none" style:text-underline-style="none" officeooo:rsid="0026079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fo:font-style="normal" fo:text-shadow="none" style:text-underline-style="none" officeooo:rsid="0039aaf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2" style:family="text">
      <style:text-properties officeooo:rsid="00260791"/>
    </style:style>
    <style:style style:name="T43" style:family="text">
      <style:text-properties officeooo:rsid="0039f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Nº <text:span text:style-name="T43">2669</text:span>/2014</text:p>
      <text:p text:style-name="P34">Solicita, <text:span text:style-name="T31">com urgência, </text:span><text:span text:style-name="T32">substituição</text:span> d<text:span text:style-name="T33">e </text:span><text:span text:style-name="T34">uma</text:span><text:span text:style-name="T33"> </text:span>tampa <text:span text:style-name="T31">de</text:span> boca-de-lobo <text:span text:style-name="T32">que encontra-se quebrada </text:span>na <text:span text:style-name="T35">Rua </text:span><text:span text:style-name="T36">La Paz</text:span><text:span text:style-name="T37">, </text:span><text:span text:style-name="T38">em frente ao nº </text:span><text:span text:style-name="T36">64</text:span><text:span text:style-name="T39">, </text:span><text:span text:style-name="T41">no </text:span><text:span text:style-name="T38">Bairro </text:span><text:span text:style-name="T40">Santo Afonso</text:span><text:span text:style-name="T38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Visto que<text:span text:style-name="T32"> a referida tampa de boca-de-lobo encontra-se quebrada, trazendo transtornos para a comunidade que ali reside, solicita a substituição d</text:span><text:span text:style-name="T33">e </text:span><text:span text:style-name="T34">uma</text:span><text:span text:style-name="T32"> tampa </text:span><text:span text:style-name="T31">de</text:span><text:span text:style-name="T32"> boca-de-lobo na </text:span><text:span text:style-name="T39">Rua </text:span><text:span text:style-name="T36">La Paz</text:span><text:span text:style-name="T37">, </text:span><text:span text:style-name="T38">em frente ao nº </text:span><text:span text:style-name="T36">64</text:span><text:span text:style-name="T38">, </text:span><text:span text:style-name="T41">no </text:span><text:span text:style-name="T38">Bairro </text:span><text:span text:style-name="T40">Santo Afonso</text:span><text:span text:style-name="T38">.</text:span></text:p>
      <text:p text:style-name="P15"/>
      <text:p text:style-name="P14"><text:s/><text:span text:style-name="T14">Na certeza de contar com vossa especial atenção, desde já afirmo, nesta oportunidade, meus protestos de elevada estima e consideração.</text:span></text:p>
      <text:p text:style-name="P36">Novo Hamburgo, <text:span text:style-name="T42">11</text:span><text:span text:style-name="T33"> de setembro de 2014.</text:span></text:p>
      <text:p text:style-name="P31"><text:s text:c="85"/></text:p>
      <text:p text:style-name="P32"><text:tab/> <text:s text:c="4"/>Vereador Jorge Tatsch</text:p>
      <text:p text:style-name="P24"/>
      <text:p text:style-name="P24"/>
      <text:p text:style-name="P24"/>
      <text:p text:style-name="P24"/>
      <text:p text:style-name="P22"/>
      <text:p text:style-name="P22"/>
      <text:p text:style-name="P22"/>
      <text:p text:style-name="P26"><text:span text:style-name="T13"/></text:p>
      <text:p text:style-name="P28"/>
      <text:p text:style-name="P28"/>
      <text:p text:style-name="P27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1T17:57:42</meta:print-date>
    <meta:document-statistic meta:table-count="0" meta:image-count="1" meta:object-count="0" meta:page-count="1" meta:paragraph-count="16" meta:word-count="204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