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99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c75" officeooo:paragraph-rsid="001f39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1990c" officeooo:paragraph-rsid="002a1a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9a32e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199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c01a5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8b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2d8b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61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5186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c01a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d8b50" style:font-size-asian="12pt" style:font-weight-asian="normal" style:font-size-complex="12pt" style:font-weight-complex="normal"/>
    </style:style>
    <style:style style:name="T7" style:family="text">
      <style:text-properties officeooo:rsid="0021990c"/>
    </style:style>
    <style:style style:name="T8" style:family="text">
      <style:text-properties officeooo:rsid="0027e981"/>
    </style:style>
    <style:style style:name="T9" style:family="text">
      <style:text-properties officeooo:rsid="002c01a5"/>
    </style:style>
    <style:style style:name="T10" style:family="text">
      <style:text-properties officeooo:rsid="002d8b50"/>
    </style:style>
    <style:style style:name="T11" style:family="text">
      <style:text-properties officeooo:rsid="00a57aec"/>
    </style:style>
    <style:style style:name="T12" style:family="text">
      <style:text-properties officeooo:rsid="001bfefa"/>
    </style:style>
    <style:style style:name="T13" style:family="text">
      <style:text-properties officeooo:rsid="02b4ad0d"/>
    </style:style>
    <style:style style:name="T14" style:family="text">
      <style:text-properties officeooo:rsid="002f195b"/>
    </style:style>
    <style:style style:name="T15" style:family="text">
      <style:text-properties officeooo:rsid="002f81e2"/>
    </style:style>
    <style:style style:name="T16" style:family="text">
      <style:text-properties officeooo:rsid="00312d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2670</text:span>/201<text:span text:style-name="T2">4</text:span></text:p>
      <text:p text:style-name="P15"><text:span text:style-name="T3">Solicita, </text:span><text:span text:style-name="T4">com urgência, </text:span><text:span text:style-name="T6">que</text:span><text:span text:style-name="T3"> </text:span><text:span text:style-name="T5">seja realizada retirada de árvore que está caindo e apresenta grave risco para a residência localizada na Rua Cel. Jacob Kroeff Filho, nº 917, Bairro Rondônia.</text:span></text:p>
      <text:p text:style-name="P11"><text:span text:style-name="T5">O</text:span><text:span text:style-name="T3"> Vereador que este subscreve solicita à Mesa, após os trâmites regimentais, sirva-se enviar cópia da presente proposição ao Exmo. Sr. Prefeito Municipal, para que estude sua viabilidade, considerando que: </text:span></text:p>
      <text:p text:style-name="P9"/>
      <text:p text:style-name="P10">Tendo em vista que a árvore localizada no endereço supracitado <text:span text:style-name="T9">está caindo e apresenta grave risco para a residência, solicita</text:span><text:span text:style-name="T16">-se a sua</text:span><text:span text:style-name="T9"> retirad</text:span><text:span text:style-name="T16">a.</text:span></text:p>
      <text:p text:style-name="P8"/>
      <text:p text:style-name="P14">Diante do exposto e sabedor da sua atenção aos anseios da comunidade, solicito Vossa atenção no sentido de atender esta solicitação. </text:p>
      <text:p text:style-name="P7">Novo Hamburgo, <text:span text:style-name="T9">11</text:span><text:span text:style-name="T8"> de setembro de 2014.</text:span></text:p>
      <text:p text:style-name="P12">Vereador <text:span text:style-name="T7">Jorge Tatsch</text:span>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16">Obs.: <text:span text:style-name="T12">R</text:span>edação conforme <text:span text:style-name="T15">o</text:span>riginal d<text:span text:style-name="T10">o</text:span> autor.</text:p>
      <text:p text:style-name="P1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61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4</meta:editing-cycles>
    <meta:editing-duration>PT03H26M32S</meta:editing-duration>
    <dc:date>2014-09-11T17:54:45</dc:date>
    <meta:print-date>2014-06-10T14:07:15</meta:print-date>
    <dc:creator>Raquel Silva</dc:creator>
    <meta:printed-by>Keila Barbosa</meta:printed-by>
    <meta:document-statistic meta:table-count="0" meta:image-count="1" meta:object-count="0" meta:page-count="1" meta:paragraph-count="15" meta:word-count="195" meta:character-count="1199"/>
    <meta:user-defined meta:name="Info 1"/>
    <meta:user-defined meta:name="Info 2"/>
    <meta:user-defined meta:name="Info 3"/>
    <meta:user-defined meta:name="Info 4"/>
  </office:meta>
</office:document-meta>
</file>