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74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ca51e" style:font-size-asian="10.5pt"/>
    </style:style>
    <style:style style:name="T6" style:family="text">
      <style:text-properties officeooo:rsid="00271680" style:font-size-asian="10.5pt"/>
    </style:style>
    <style:style style:name="T7" style:family="text">
      <style:text-properties officeooo:rsid="00120279"/>
    </style:style>
    <style:style style:name="T8" style:family="text">
      <style:text-properties officeooo:rsid="0023fce8"/>
    </style:style>
    <style:style style:name="T9" style:family="text">
      <style:text-properties officeooo:rsid="00271680"/>
    </style:style>
    <style:style style:name="T10" style:family="text">
      <style:text-properties officeooo:rsid="002740f9"/>
    </style:style>
    <style:style style:name="T11" style:family="text">
      <style:text-properties officeooo:rsid="0040db9d"/>
    </style:style>
    <style:style style:name="T12" style:family="text">
      <style:text-properties officeooo:rsid="005b7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671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<text:span text:style-name="T9">e</text:span> entulho na Rua<text:span text:style-name="T7"> </text:span><text:span text:style-name="T9">Plantina, Beco 01</text:span><text:span text:style-name="T3">, em frente ao nº </text:span><text:span text:style-name="T6">194</text:span><text:span text:style-name="T3">, </text:span><text:span text:style-name="T4">no </text:span><text:span text:style-name="T3">Bairro </text:span><text:span text:style-name="T5">Santo Afonso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<text:span text:style-name="T9">de</text:span> entulho <text:span text:style-name="T9">e pedaços de concreto</text:span>, fazendo-se necessário o recolhimento do lixo existente, pois <text:span text:style-name="T2">está prejudicando a circulação de pessoas pela via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9">11</text:span><text:span text:style-name="T8"> de setembr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<text:span text:style-name="T11">/</text:span>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0</meta:editing-cycles>
    <meta:editing-duration>PT00H50M12S</meta:editing-duration>
    <meta:initial-creator>Maicon Silva</meta:initial-creator>
    <dc:date>2014-09-11T17:55:38</dc:date>
    <meta:printed-by>Gabriela Santos</meta:printed-by>
    <meta:print-date>2014-09-11T17:56:06</meta:print-date>
    <dc:creator>Gabriela Santos</dc:creator>
    <meta:document-statistic meta:table-count="0" meta:image-count="1" meta:object-count="0" meta:page-count="1" meta:paragraph-count="17" meta:word-count="195" meta:character-count="1203"/>
    <meta:user-defined meta:name="Info 1"/>
    <meta:user-defined meta:name="Info 2"/>
    <meta:user-defined meta:name="Info 3"/>
    <meta:user-defined meta:name="Info 4"/>
  </office:meta>
</office:document-meta>
</file>