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6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3.0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left="0cm" fo:margin-right="0cm" fo:text-align="justify" style:justify-single-word="false" fo:text-indent="3.03cm" style:auto-text-indent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Text_20_body">
      <style:paragraph-properties fo:margin-left="8.02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Header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981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df9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c6795" officeooo:paragraph-rsid="001bdf9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left="0cm" fo:margin-right="0cm" fo:text-align="justify" style:justify-single-word="false" fo:text-indent="3.03cm" style:auto-text-indent="false"/>
      <style:text-properties style:font-name="Nimbus Roman No9 L" fo:font-size="12pt" style:font-size-asian="12pt" style:font-name-complex="Arial" style:font-size-complex="12pt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df92" style:font-size-asian="6pt" style:font-size-complex="6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1bdf92"/>
    </style:style>
    <style:style style:name="T3" style:family="text">
      <style:text-properties officeooo:rsid="001bdf92"/>
    </style:style>
    <style:style style:name="T4" style:family="text">
      <style:text-properties fo:font-weight="bold" style:font-weight-asian="bold"/>
    </style:style>
    <style:style style:name="T5" style:family="text">
      <style:text-properties officeooo:rsid="00a57aec"/>
    </style:style>
    <style:style style:name="T6" style:family="text">
      <style:text-properties officeooo:rsid="001bfefa"/>
    </style:style>
    <style:style style:name="T7" style:family="text">
      <style:text-properties officeooo:rsid="02b4ad0d"/>
    </style:style>
    <style:style style:name="T8" style:family="text">
      <style:text-properties officeooo:rsid="001c51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">2673</text:span>/2014</text:p>
      <text:p text:style-name="P5"/>
      <text:p text:style-name="P11"/>
      <text:p text:style-name="P12">Solicita, com urgência, colocação de canos de esgoto pluvial na Rua Europeana, nas proximidades do nº 126, Bairro Roselândia. </text:p>
      <text:p text:style-name="P6"/>
      <text:p text:style-name="P6"/>
      <text:p text:style-name="P9"/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/>
      <text:p text:style-name="P9">Esta é uma solicitação da comunidade, considerando que o <text:span text:style-name="T8">referido</text:span> pedido evitará o acúmulo de água nos períodos chuvoso<text:span text:style-name="T8">s</text:span>, e também transtornos aos moradores e funcionários das empresas situadas na via.</text:p>
      <text:p text:style-name="P9"/>
      <text:p text:style-name="P14">Sabedores da atenção de Vossa Excelência aos reais anseios da comunidade, contamos com seu apoio neste pedido.</text:p>
      <text:p text:style-name="P10"/>
      <text:p text:style-name="P10">Novo Hamburgo, 11 de setembro de 2014.</text:p>
      <text:p text:style-name="P10"><text:span text:style-name="T4"/></text:p>
      <text:p text:style-name="P7"/>
      <text:p text:style-name="P8">Vereador Enfermeiro Vilmar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6"/>
      <text:p text:style-name="P16">Obs.: <text:span text:style-name="T6">R</text:span>edação conforme original d<text:span text:style-name="T3">o</text:span> autor.</text:p>
      <text:p text:style-name="P17">/<text:span text:style-name="T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df92" style:font-size-asian="6pt" style:font-size-complex="6pt"/>
    </style:style>
    <style:style style:name="MT1" style:family="text">
      <style:text-properties officeooo:rsid="001bdf9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9-11T18:04:05</dc:date>
    <meta:print-date>2014-09-11T14:39:31.81</meta:print-date>
    <dc:language>pt-BR</dc:language>
    <meta:editing-cycles>42</meta:editing-cycles>
    <meta:editing-duration>PT03H24M21S</meta:editing-duration>
    <dc:creator>Raquel Silva</dc:creator>
    <meta:document-statistic meta:table-count="0" meta:image-count="1" meta:object-count="0" meta:page-count="1" meta:paragraph-count="15" meta:word-count="190" meta:character-count="118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