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18b7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8b7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b719"/>
    </style:style>
    <style:style style:name="T2" style:family="text">
      <style:text-properties officeooo:rsid="0040db9d"/>
    </style:style>
    <style:style style:name="T3" style:family="text">
      <style:text-properties officeooo:rsid="005b7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674</text:span>/2014</text:p>
      <text:p text:style-name="P6"/>
      <text:p text:style-name="P6"/>
      <text:p text:style-name="P6"/>
      <text:p text:style-name="P10">Reitera, com urgência, o pedido de colocação de poste de iluminação pública na Rua Europeana, próximo ao nº 121, no Bairro Roselândia.</text:p>
      <text:p text:style-name="P10"/>
      <text:p text:style-name="P9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2">A rua em questão é desprovida de iluminação pública. Os moradores e empresários que contribuem todo mês com a taxa que lhes é cobrada, sentem-se lesados diante a situação de vulnerabilidade em que se encontram. As empresas situadas nesta rua, pagam por serviço de segurança particular quando precisam ficar aberta até mais tarde, gasto desnecessário caso fosse solucionado o problema da iluminação. Outras solicitações já foram feitas há anos, e até agora nenhuma providência foi tomada.</text:p>
      <text:p text:style-name="P12"/>
      <text:p text:style-name="P12">Sabedores de sua atenção aos reais anseios da comunidade, contamos com seu <text:s/>apoio neste pedido.</text:p>
      <text:p text:style-name="P12"/>
      <text:p text:style-name="P11">Novo Hamburgo, 11 de setembro de 2014.</text:p>
      <text:p text:style-name="P11"/>
      <text:p text:style-name="P11"/>
      <text:p text:style-name="P11"/>
      <text:p text:style-name="P8">Vereador Enfermeiro Vilma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>Obs.: Redação conforme o original do autor.</text:p>
      <text:p text:style-name="P14"><text:span text:style-name="T2">/</text:span>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37:22</meta:creation-date>
    <dc:date>2012-06-04T13:40:14</dc:date>
    <meta:print-date>2014-09-11T11:42:40.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5" meta:character-count="14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37:21"/>
  </office:meta>
</office:document-meta>
</file>