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2ffd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55e75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a4828"/>
    </style:style>
    <style:style style:name="T7" style:family="text">
      <style:text-properties officeooo:rsid="004c4e84"/>
    </style:style>
    <style:style style:name="T8" style:family="text">
      <style:text-properties officeooo:rsid="004d2642"/>
    </style:style>
    <style:style style:name="T9" style:family="text">
      <style:text-properties officeooo:rsid="004fa233"/>
    </style:style>
    <style:style style:name="T10" style:family="text">
      <style:text-properties officeooo:rsid="0052ffd2"/>
    </style:style>
    <style:style style:name="T11" style:family="text">
      <style:text-properties officeooo:rsid="00555e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2678</text:span>/201<text:span text:style-name="T6">4</text:span></text:p>
      <text:p text:style-name="P14"><text:span text:style-name="T3">Solicita </text:span><text:span text:style-name="T4">operação tapa-buracos </text:span><text:span text:style-name="T3">da Rua </text:span><text:span text:style-name="T10">Benjamim Constant</text:span><text:span text:style-name="T8">,</text:span><text:span text:style-name="T7"> no Bairro </text:span><text:span text:style-name="T10">Rio Branco</text:span><text:span text:style-name="T8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da Rua </text:span><text:span text:style-name="T10">Benjamim Constant</text:span><text:span text:style-name="T8">,</text:span><text:span text:style-name="T7"> no Bairro </text:span><text:span text:style-name="T10">Rio Branco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</text:span><text:span text:style-name="T7"> </text:span><text:span text:style-name="T11">10 </text:span><text:span text:style-name="T8">de setembro</text:span><text:span text:style-name="T6"> de 2014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55e7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9-09T14:13:35</meta:print-date>
    <meta:document-statistic meta:table-count="0" meta:image-count="1" meta:object-count="0" meta:page-count="1" meta:paragraph-count="15" meta:word-count="199" meta:character-count="12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PP%202014/tmp/20702_texto_integral" meta:date="2013-04-01T16:17:56"/>
  </office:meta>
</office:document-meta>
</file>