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aaf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30bfe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39aa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9d834" officeooo:paragraph-rsid="0039aaf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text-properties style:font-name="Nimbus Roman No9 L" fo:font-size="12pt" officeooo:paragraph-rsid="003dc93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1ff73b" officeooo:paragraph-rsid="0030bfe6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3dc93c" style:font-size-asian="12pt" style:font-size-complex="12pt"/>
    </style:style>
    <style:style style:name="P2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3dc93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dc93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3dc93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bd8db" officeooo:paragraph-rsid="003dc93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e32d6" style:font-size-asian="12pt" style:font-weight-asian="normal" style:font-size-complex="12pt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dc93c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3dc93c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9c6b" style:font-weight-asian="normal" style:font-weight-complex="normal"/>
    </style:style>
    <style:style style:name="T3" style:family="text">
      <style:text-properties fo:font-weight="normal" officeooo:rsid="001bd8db" style:font-weight-asian="normal" style:font-weight-complex="normal"/>
    </style:style>
    <style:style style:name="T4" style:family="text">
      <style:text-properties fo:font-weight="normal" officeooo:rsid="001cd596" style:font-weight-asian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officeooo:rsid="001af4c1"/>
    </style:style>
    <style:style style:name="T8" style:family="text">
      <style:text-properties officeooo:rsid="000f61c9"/>
    </style:style>
    <style:style style:name="T9" style:family="text">
      <style:text-properties officeooo:rsid="00109576"/>
    </style:style>
    <style:style style:name="T10" style:family="text">
      <style:text-properties officeooo:rsid="0023d2aa"/>
    </style:style>
    <style:style style:name="T11" style:family="text">
      <style:text-properties officeooo:rsid="0025e586"/>
    </style:style>
    <style:style style:name="T12" style:family="text">
      <style:text-properties style:text-outline="false" style:text-line-through-style="none" fo:font-style="normal" fo:text-shadow="none" style:text-underline-style="none" officeooo:rsid="00190a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officeooo:rsid="00260791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officeooo:rsid="001356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fo:font-style="normal" fo:text-shadow="none" style:text-underline-style="none" officeooo:rsid="0025e58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officeooo:rsid="0039aaf0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9" style:family="text">
      <style:text-properties officeooo:rsid="00260791"/>
    </style:style>
    <style:style style:name="T20" style:family="text">
      <style:text-properties officeooo:rsid="0039f925"/>
    </style:style>
    <style:style style:name="T21" style:family="text">
      <style:text-properties officeooo:rsid="00062982"/>
    </style:style>
    <style:style style:name="T22" style:family="text">
      <style:text-properties officeooo:rsid="00098ce2"/>
    </style:style>
    <style:style style:name="T23" style:family="text">
      <style:text-properties officeooo:rsid="001759a4"/>
    </style:style>
    <style:style style:name="T24" style:family="text">
      <style:text-properties officeooo:rsid="001a9c6b"/>
    </style:style>
    <style:style style:name="T25" style:family="text">
      <style:text-properties officeooo:rsid="001cd596"/>
    </style:style>
    <style:style style:name="T26" style:family="text">
      <style:text-properties officeooo:rsid="001bd8db"/>
    </style:style>
    <style:style style:name="T27" style:family="text">
      <style:text-properties officeooo:rsid="001e79c9"/>
    </style:style>
    <style:style style:name="T28" style:family="text">
      <style:text-properties officeooo:rsid="003dc93c"/>
    </style:style>
    <style:style style:name="T29" style:family="text">
      <style:text-properties officeooo:rsid="003e32d6"/>
    </style:style>
    <style:style style:name="T30" style:family="text">
      <style:text-properties officeooo:rsid="0002b3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EDIDO DE PROVIDÊNCIAS <text:s/>Nº <text:span text:style-name="T28">2679</text:span>/201<text:span text:style-name="T22">4</text:span></text:p>
      <text:p text:style-name="P23"><text:span text:style-name="T2">Solicita </text:span><text:span text:style-name="T3">melhor</text:span><text:span text:style-name="T4">ia</text:span><text:span text:style-name="T3"> na iluminação </text:span><text:span text:style-name="T4">em toda a extensão da Rua Cinco de Abril, </text:span><text:span text:style-name="T2">no Bairro Rio Branco.</text:span></text:p>
      <text:p text:style-name="P24">O Vereador que este subscreve solicita à Mesa, após os trâmites regimentais, sirva-se enviar cópia da presente proposição ao Exmo. Sr. Prefeito Municipal, para que estude sua viabilidade, considerando que:</text:p>
      <text:p text:style-name="P25"><text:span text:style-name="T23">Tendo em vista, <text:s/>que </text:span><text:span text:style-name="T24">a </text:span><text:span text:style-name="T25">rua</text:span><text:span text:style-name="T26"> <text:s/>fica às escuras, facilitando a ação dos marginais.</text:span></text:p>
      <text:p text:style-name="P26">Considerando que os cidadão<text:span text:style-name="T25">s </text:span>sentem medo de trafegar <text:span text:style-name="T27">à</text:span> noite no local.</text:p>
      <text:p text:style-name="P27"><text:span text:style-name="T30">Sabedores de sua atenção aos reais anseios da comunidade, contamos com seu <text:s/>apoio neste pedido.</text:span></text:p>
      <text:p text:style-name="P27">Novo Hamburgo, <text:span text:style-name="T25">12</text:span> de <text:span text:style-name="T25">setembro</text:span> de 201<text:span text:style-name="T22">4</text:span>.</text:p>
      <text:p text:style-name="P22">Vereador Issur <text:span text:style-name="T29">Koch</text:span></text:p>
      <text:p text:style-name="P19"/>
      <text:p text:style-name="P29"/>
      <text:p text:style-name="P8"/>
      <text:p text:style-name="P8"/>
      <text:p text:style-name="P8"/>
      <text:p text:style-name="P10"/>
      <text:p text:style-name="P10"/>
      <text:p text:style-name="P10"/>
      <text:p text:style-name="P18"/>
      <text:p text:style-name="P12"/>
      <text:p text:style-name="P12"/>
      <text:p text:style-name="P2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1T17:57:42</meta:print-date>
    <meta:document-statistic meta:table-count="0" meta:image-count="1" meta:object-count="0" meta:page-count="1" meta:paragraph-count="16" meta:word-count="179" meta:character-count="10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