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1de0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1d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681</text:span>/2014</text:p>
      <text:p text:style-name="P8">Solicita operação tapa-buraco na Rua dos Garis, em frente ao nº 244, Bairro Diehl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este local <text:s/>há vários buracos, que tem ocasionado enorme perigo aos motoristas, mas principalmente aos motociclistas, pois os buracos são profundos e estão bem no meio da <text:s/>pista, impossibilitando muitas vezes dos mesmos desviarem destes buracos. Esta via é de grande fluxo de veículos, pois trata-se da principal via de acesso de um bairro extremamente populoso.</text:p>
      <text:p text:style-name="P9"/>
      <text:p text:style-name="P9">Diante do exposto, solicito providências neste pedido.</text:p>
      <text:p text:style-name="P9"/>
      <text:p text:style-name="P9">Novo Hamburgo, 11 de setembro de 2014.</text:p>
      <text:p text:style-name="P9"/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1de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8-12T11:59:41.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