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c21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7c2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682</text:span>/2014</text:p>
      <text:p text:style-name="P6">Solicita vistoria da Secretaria de Obras na Rua Venâncio Aires, em frente ao nº 889, <text:span text:style-name="T2">no </text:span>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há uma boca<text:span text:style-name="T2">-</text:span>de<text:span text:style-name="T2">-</text:span>lobo que está entupida, botando esgoto pra fora, que está correndo pelo leito da rua, o que demanda uma vistoria.</text:p>
      <text:p text:style-name="P9">Diante do exposto, solicito urgência<text:span text:style-name="T1"> </text:span>ao pedido.</text:p>
      <text:p text:style-name="P8">Novo Hamburgo, 11 de setembr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7c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