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1991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1991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683</text:span>/2014</text:p>
      <text:p text:style-name="P6">Solicita vistoria da Secretaria de Obras na Rua Carnaúba, esquina com <text:span text:style-name="T2">a </text:span>Rua Miguel Chies Sobrinho, <text:span text:style-name="T2">no </text:span>Bairro Ide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a Rua Carnaúba esquina com Rua Miguel Chies Sobrinho, foi relatado e constatado pelos moradores que há uma boca<text:span text:style-name="T2">-</text:span>de<text:span text:style-name="T2">-</text:span>lobo que está botando esgoto pra fora e está com um buraco ao lado, o que demonstra haver um cano quebrado ou algo parecido, que está obstruindo a passagem do esgoto pela tubulação.</text:p>
      <text:p text:style-name="P9">Diante do exposto, solicito <text:span text:style-name="T1">com urgência</text:span> uma vistoria da Secretaria de Obras, para que sejam tomadas as medidas necessárias.</text:p>
      <text:p text:style-name="P8">Novo Hamburgo, 1<text:span text:style-name="T2">1</text:span> de setembr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19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5" meta:word-count="211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