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ca95" style:font-size-asian="7pt" style:font-size-complex="7pt"/>
    </style:style>
    <style:style style:name="T1" style:family="text">
      <style:text-properties officeooo:rsid="00033ad3"/>
    </style:style>
    <style:style style:name="T2" style:family="text">
      <style:text-properties officeooo:rsid="0003ca95"/>
    </style:style>
    <style:style style:name="T3" style:family="text">
      <style:text-properties officeooo:rsid="0005c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2685</text:span>/2014</text:p>
      <text:p text:style-name="P10">Solicita conserto de infiltração junto à boca-de-lobo na Rua Heron Domingues, em frente ao nº 266, B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No endereço acima citado há uma infiltração junto à boca-de-lobo, tendo ocasionado um buraco no passeio público, que tem colocado em risco os pedestres que por ali transitam, pois sequer foi sinalizado, o que dificulta sua visualização.</text:p>
      <text:p text:style-name="P12">Diante do exposto solicito urgência neste pedido.</text:p>
      <text:p text:style-name="P13">Novo Hamburgo, 1<text:span text:style-name="T3">2</text:span> de setembro de 2014.</text:p>
      <text:p text:style-name="P14">Vereador Sergio Hanich 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8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>Obs.: Redação conforme original do autor.</text:p>
      <text:p text:style-name="P6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ca95" style:font-size-asian="7pt" style:font-size-complex="7pt"/>
    </style:style>
    <style:style style:name="MT1" style:family="text">
      <style:text-properties officeooo:rsid="0003ca9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2-06-20T15:28:50</meta:creation-date>
    <dc:date>2014-09-12T12:13:58</dc:date>
    <dc:language>pt-BR</dc:language>
    <meta:editing-cycles>8</meta:editing-cycles>
    <meta:editing-duration>PT00H05M20S</meta:editing-duration>
    <dc:creator>Raquel Silva</dc:creator>
    <meta:document-statistic meta:table-count="0" meta:image-count="1" meta:object-count="0" meta:page-count="1" meta:paragraph-count="15" meta:word-count="183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6-20T15:28:50"/>
  </office:meta>
</office:document-meta>
</file>