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bdf92" officeooo:paragraph-rsid="00097d4e" style:font-size-asian="6pt" style:font-size-complex="6pt"/>
    </style:style>
    <style:style style:name="T1" style:family="text">
      <style:text-properties officeooo:rsid="00097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686</text:span>/2014</text:p>
      <text:p text:style-name="P10">Solicita conserto de infiltração junto à boca-de-lobo na Rua Bolívia, esquina com <text:span text:style-name="T1">a</text:span> Rua Sevilha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 no passeio públi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1<text:span text:style-name="T1">2</text:span> de setembro de 2014.</text:p>
      <text:p text:style-name="P14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Obs.: Redação conforme original do autor.</text:p>
      <text:p text:style-name="P6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bdf92" officeooo:paragraph-rsid="00097d4e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09-12T12:18:42</dc:date>
    <dc:language>pt-BR</dc:language>
    <meta:editing-cycles>6</meta:editing-cycles>
    <meta:editing-duration>PT00H04M20S</meta:editing-duration>
    <meta:print-date>2014-09-11T14:07:17.75</meta:print-date>
    <meta:document-statistic meta:table-count="0" meta:image-count="1" meta:object-count="0" meta:page-count="1" meta:paragraph-count="15" meta:word-count="182" meta:character-count="1132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