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72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d72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d7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687/</text:span>2014</text:p>
      <text:p text:style-name="P7">Solicita recapeamento asfáltico na Av. Victor Hugo Kunz, trecho entre os nºs 1995 e 2015, Bairro Hamburgo Velh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trecho acima citado encontra-se com sua pavimentação asfáltica totalmente deteriorada, com inúmeros buracos, ocasionando perigo aos motoristas, mas principalmente aos motociclistas. Esta via é de tráfego extremamente intenso, inclusive de caminhões e ônibus, o que deteriora mais rapidamente ainda o asfalto.</text:p>
      <text:p text:style-name="P8">Saliento que já existe na PMNH um protoc<text:span text:style-name="T4">o</text:span>lo sob o nº 264335.</text:p>
      <text:p text:style-name="P8">Segue anexo fotos comprobatórias.</text:p>
      <text:p text:style-name="P8">A comunidade solicita o recapeamento asfáltico deste trecho da via <text:span text:style-name="T3">com urgência, </text:span>evitando assim possíveis acidentes. </text:p>
      <text:p text:style-name="P8">Novo Hamburgo, <text:span text:style-name="T4">12</text:span> de setembro de 2014.</text:p>
      <text:p text:style-name="P9"><text:s text:c="18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723" style:font-size-asian="6pt" style:font-size-complex="6pt"/>
    </style:style>
    <style:style style:name="MT1" style:family="text">
      <style:text-properties fo:font-weight="normal" officeooo:rsid="0017d72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