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1"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rsid="001bdf92" officeooo:paragraph-rsid="00214bcb" style:font-size-asian="6pt" style:font-size-complex="6pt"/>
    </style:style>
    <style:style style:name="T1" style:family="text">
      <style:text-properties officeooo:rsid="002081e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DIDO DE PROVIDÊNCIAS Nº <text:span text:style-name="T1">2688</text:span>/2014</text:p>
      <text:p text:style-name="P6">Solicita vistoria da Diretoria de Esgoto Pluvial na Av. Victor Hugo Kunz, em frente ao nº 1987, Bairro Hamburgo Velho.</text:p>
      <text:p text:style-name="P7">O Vereador que este subscreve solicita à Mesa, após os trâmites regimentais, sirva-se enviar cópia da presente proposição ao Exmo. Sr. Prefeito Municipal, para que estude sua viabilidade, considerando que:</text:p>
      <text:p text:style-name="P9">Na Av. Victor Hugo Kunz, em frente ao nº 1987, foi relatado e constatado por vários moradores e comerciantes circunvizinhos que existem dois canos em PVC que estão desaguando esgoto diretamente no leito desta rua, junto ao meio<text:span text:style-name="T1">-</text:span>fio. Trata-se de uma via extremamente importante que liga nossa cidade ao <text:span text:style-name="T1">M</text:span>unicípio de Campo Bom, via esta, uma das principais de nosso município.</text:p>
      <text:p text:style-name="P9"><text:s/>Não se pode admitir que em pleno século XXI, nos deparemos com uma situação destas numa avenida deste porte. Somos sabedores de que ainda hoje existem muitas pessoas que residem em locais onde não há canalização de esgoto, mas não é este o caso, pois trata-se de uma avenida com total infraestrutura, não havendo justificativa para tal ato.</text:p>
      <text:p text:style-name="P9">Saliento ainda que já existe na PMNH um protocólo sob o nº 264334. </text:p>
      <text:p text:style-name="P9">Em anexo fotos comprobatórias.</text:p>
      <text:p text:style-name="P9">Diante do exposto, solicito com urgência uma vistoria da Diretoria de Esgoto Pluvial, para que sejam tomadas as medidas necessárias.</text:p>
      <text:p text:style-name="P8">Novo Hamburgo, 1<text:span text:style-name="T1">2</text:span> de setembro de 2014.</text:p>
      <text:p text:style-name="P10">Vereador Sergio Hanich </text:p>
      <text:p text:style-name="P5"/>
      <text:p text:style-name="P5"/>
      <text:p text:style-name="P5"/>
      <text:p text:style-name="P5"/>
      <text:p text:style-name="P5"/>
      <text:p text:style-name="P5"/>
      <text:p text:style-name="P5"/>
      <text:p text:style-name="P5"/>
      <text:p text:style-name="P5">Obs.: Redação conforme o original do autor.</text:p>
      <text:p text:style-name="P5">/<text:span text:style-name="T1">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rsid="001bdf92" officeooo:paragraph-rsid="00214bcb" style:font-size-asian="6pt" style:font-size-complex="6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06-26T13:39:40</meta:creation-date>
    <dc:language>pt-BR</dc:language>
    <meta:editing-cycles>1</meta:editing-cycles>
    <meta:editing-duration>PT00H00M00S</meta:editing-duration>
    <meta:print-date>2014-09-11T15:26:36.25</meta:print-date>
    <meta:document-statistic meta:table-count="0" meta:image-count="1" meta:object-count="0" meta:page-count="1" meta:paragraph-count="18" meta:word-count="298" meta:character-count="1799"/>
    <meta:user-defined meta:name="Info 1"/>
    <meta:user-defined meta:name="Info 2"/>
    <meta:user-defined meta:name="Info 3"/>
    <meta:user-defined meta:name="Info 4"/>
    <meta:template xlink:type="simple" xlink:actuate="onRequest" xlink:title="PEDIDO DE PROVIDÊNCIAS" xlink:href="../../../../../AppData/Local/Microsoft/Windows/usr/share/templates/ooo/common/CMNH/ped-provid.odt" meta:date="2013-06-26T13:39:40"/>
  </office:meta>
</office:document-meta>
</file>