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454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454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4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7e7ff" officeooo:paragraph-rsid="00154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54546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4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454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4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454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4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1.499cm" fo:margin-bottom="0cm" fo:text-align="justify" style:justify-single-word="false"/>
      <style:text-properties style:font-name="Nimbus Roman No9 L" fo:font-size="12pt" fo:font-weight="normal" officeooo:paragraph-rsid="00154546" style:font-size-asian="12pt" style:font-weight-asian="normal" style:font-size-complex="12pt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b5dc8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b5dc8" style:font-name-asian="Arial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b5d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b5d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b5d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14309" officeooo:paragraph-rsid="001b5d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b5dc8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b5d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b5dc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b5dc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b5d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b5dc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font-name-complex="Arial1"/>
    </style:style>
    <style:style style:name="T5" style:family="text">
      <style:text-properties officeooo:rsid="0017e7ff" style:font-name-complex="Arial1"/>
    </style:style>
    <style:style style:name="T6" style:family="text">
      <style:text-properties style:font-name-complex="Arial1" style:language-complex="ar" style:country-complex="SA"/>
    </style:style>
    <style:style style:name="T7" style:family="text">
      <style:text-properties officeooo:rsid="00154546" style:font-name-complex="Arial1"/>
    </style:style>
    <style:style style:name="T8" style:family="text">
      <style:text-properties officeooo:rsid="0018a8dc" style:font-name-complex="Arial1"/>
    </style:style>
    <style:style style:name="T9" style:family="text">
      <style:text-properties officeooo:rsid="00114309" style:font-name-complex="Arial1"/>
    </style:style>
    <style:style style:name="T10" style:family="text">
      <style:text-properties officeooo:rsid="001b5dc8" style:font-name-complex="Arial1"/>
    </style:style>
    <style:style style:name="T11" style:family="text">
      <style:text-properties officeooo:rsid="0017e7ff"/>
    </style:style>
    <style:style style:name="T12" style:family="text">
      <style:text-properties style:use-window-font-color="true" style:font-name-complex="Arial1"/>
    </style:style>
    <style:style style:name="T13" style:family="text">
      <style:text-properties style:use-window-font-color="true" officeooo:rsid="0017e7ff" style:font-name-complex="Arial1"/>
    </style:style>
    <style:style style:name="T14" style:family="text">
      <style:text-properties style:use-window-font-color="true" officeooo:rsid="00114309" style:font-name-complex="Arial1"/>
    </style:style>
    <style:style style:name="T15" style:family="text">
      <style:text-properties style:use-window-font-color="true" officeooo:rsid="001ccf0e" style:font-name-complex="Arial1"/>
    </style:style>
    <style:style style:name="T16" style:family="text">
      <style:text-properties style:use-window-font-color="true" style:language-complex="pt" style:country-complex="BR"/>
    </style:style>
    <style:style style:name="T17" style:family="text">
      <style:text-properties officeooo:rsid="00154546"/>
    </style:style>
    <style:style style:name="T18" style:family="text">
      <style:text-properties officeooo:rsid="0018a8dc"/>
    </style:style>
    <style:style style:name="T19" style:family="text">
      <style:text-properties officeooo:rsid="00114309"/>
    </style:style>
    <style:style style:name="T20" style:family="text">
      <style:text-properties fo:font-weight="bold" officeooo:rsid="00114309" style:font-weight-asian="bold" style:font-name-complex="Arial1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1b5d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° <text:span text:style-name="T22">1088</text:span>/201<text:span text:style-name="T19">4</text:span></text:p>
      <text:p text:style-name="P22"><text:span text:style-name="T4">Requer Voto de Pesar pelo falecimento </text:span><text:span text:style-name="T9">da Sr</text:span><text:span text:style-name="T10">a.</text:span><text:span text:style-name="T9"> Sidonia </text:span><text:span text:style-name="T10">L</text:span><text:span text:style-name="T9">uiza </text:span><text:span text:style-name="T10">D</text:span><text:span text:style-name="T9">ienstmann</text:span>.</text:p>
      <text:p text:style-name="P23">O Vereador que este subscreve:</text:p>
      <text:p text:style-name="P24">Considerando <text:span text:style-name="T19">o lamentável falecimento da Sra. Sidonia Luiza Dienstmann, ocorrido em 8 de setembro de 2014, aos 88 anos de idade</text:span>;</text:p>
      <text:p text:style-name="P24">Considerando <text:span text:style-name="T19">que todo ser humano possui uma determinada tarefa a cumprir num pequeno espaço de tempo que passamos por aqui neste mundo. A Sr</text:span><text:span text:style-name="T22">a.</text:span><text:span text:style-name="T19"> Sidonia soube muito bem desempenhar seu papel, cumprindo com seus deveres com a família e a comunidade</text:span>;</text:p>
      <text:p text:style-name="P24">Considerando <text:span text:style-name="T19">que a mesma durante sua trajetória de vida conquistou e cultivou muitas amizades, motivo pelo qual era benquista e resp</text:span><text:span text:style-name="T22">e</text:span><text:span text:style-name="T19">itada por todos que a conheciam;</text:span></text:p>
      <text:p text:style-name="P25">Considerando este momento difí<text:span text:style-name="T22">c</text:span>il e de extrema importância para amenizar a dor causada por esta perda, oferecemos nossa solidariedade as filhas Tânia, Silvia, Dora e Emilia, genros, netos e demais familiares e amigos.</text:p>
      <text:p text:style-name="P26">ISSO POSTO,</text:p>
      <text:p text:style-name="P28">REQUER:</text:p>
      <text:p text:style-name="P29">1. Seja consignado em Ata Voto de <text:span text:style-name="T12">Pesar pelo falecimento </text:span><text:span text:style-name="T14">da Sr</text:span><text:span text:style-name="T15">a.</text:span><text:span text:style-name="T14"> Sidonia Luiza Dienstmann</text:span><text:span text:style-name="T16">;</text:span></text:p>
      <text:p text:style-name="P30">2. Seja oficiado aos <text:span text:style-name="T6">familiares</text:span> <text:span text:style-name="T6">com as condolências em nome</text:span> desta Casa Legislativa.</text:p>
      <text:p text:style-name="P27">Novo Hamburgo, <text:span text:style-name="T19">15</text:span> de <text:span text:style-name="T19">setembro</text:span> de 201<text:span text:style-name="T19">4</text:span>.</text:p>
      <text:p text:style-name="P31">Vereador <text:s/><text:span text:style-name="T19">Gerson Peteffi</text:span></text:p>
      <text:p text:style-name="P21"><text:span text:style-name="T11"/></text:p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57" meta:character-count="15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