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7adb1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16b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7adb1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116b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116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046c"/>
    </style:style>
    <style:style style:name="T3" style:family="text">
      <style:text-properties officeooo:rsid="0017adb1"/>
    </style:style>
    <style:style style:name="T4" style:family="text">
      <style:text-properties officeooo:rsid="001911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689</text:span>/2014</text:p>
      <text:p text:style-name="P7"/>
      <text:p text:style-name="P14"/>
      <text:p text:style-name="P16"><text:span text:style-name="T3">Reitera pedido para</text:span> pintura de faixa de segurança, em frente <text:span text:style-name="T2">à</text:span> EMEI Prof<text:span text:style-name="T4">essora</text:span> Adolfina J. M. Diefenthaler, no Bairro <text:span text:style-name="T4">Vila</text:span> Diehl.</text:p>
      <text:p text:style-name="P8"/>
      <text:p text:style-name="P8"/>
      <text:p text:style-name="P8"/>
      <text:p text:style-name="P8"/>
      <text:p text:style-name="P8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21">Esta re<text:span text:style-name="T3">i</text:span>vindicação atende o anseio da comunidade, uma vez que os carros <text:s/>não respeitam <text:s/>a sinalização, colocando em risco os pedestres e principalmente os alunos da Escola.</text:p>
      <text:p text:style-name="P20">Novo Hamburgo, <text:span text:style-name="T3">12</text:span> de <text:span text:style-name="T3">setembro</text:span> de 2014.</text:p>
      <text:p text:style-name="P15"/>
      <text:p text:style-name="P15"/>
      <text:p text:style-name="P15"/>
      <text:p text:style-name="P10">Vereador Issur <text:span text:style-name="T4">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16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4" meta:word-count="171" meta:character-count="1038"/>
    <meta:user-defined meta:name="Info 1"/>
    <meta:user-defined meta:name="Info 2"/>
    <meta:user-defined meta:name="Info 3"/>
    <meta:user-defined meta:name="Info 4"/>
  </office:meta>
</office:document-meta>
</file>