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9d834" officeooo:paragraph-rsid="0039aaf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Nimbus Roman No9 L" fo:font-size="12pt" officeooo:paragraph-rsid="003dc93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1ff73b" officeooo:paragraph-rsid="0030bfe6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3dc93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dc93c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4016f8" style:font-size-asian="12pt" style:font-name-complex="Arial1" style:font-size-complex="12pt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0b46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paragraph-rsid="004016f8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4016f8" style:font-size-asian="12pt" style:font-name-complex="Arial1" style:font-size-complex="12pt"/>
    </style:style>
    <style:style style:name="P2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0b46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673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673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41673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673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1673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416738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16738" style:font-size-asian="12pt" style:font-weight-asian="bold" style:font-size-complex="12pt" style:font-weight-complex="bold"/>
    </style:style>
    <style:style style:name="P3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16738" style:font-size-asian="12pt" style:font-weight-asian="normal" style:font-size-complex="12pt" style:font-weight-complex="normal"/>
    </style:style>
    <style:style style:name="P3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4167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e32d6"/>
    </style:style>
    <style:style style:name="T5" style:family="text">
      <style:text-properties officeooo:rsid="002f9ac5"/>
    </style:style>
    <style:style style:name="T6" style:family="text">
      <style:text-properties officeooo:rsid="0005c034"/>
    </style:style>
    <style:style style:name="T7" style:family="text">
      <style:text-properties officeooo:rsid="005b1482"/>
    </style:style>
    <style:style style:name="T8" style:family="text">
      <style:text-properties officeooo:rsid="002d861c"/>
    </style:style>
    <style:style style:name="T9" style:family="text">
      <style:text-properties officeooo:rsid="0033b5f1"/>
    </style:style>
    <style:style style:name="T10" style:family="text">
      <style:text-properties officeooo:rsid="00285b02"/>
    </style:style>
    <style:style style:name="T11" style:family="text">
      <style:text-properties officeooo:rsid="005d57b3"/>
    </style:style>
    <style:style style:name="T12" style:family="text">
      <style:text-properties officeooo:rsid="005c0b46"/>
    </style:style>
    <style:style style:name="T13" style:family="text">
      <style:text-properties style:use-window-font-color="true" fo:language="pt" fo:country="BR" officeooo:rsid="000a227e" style:font-name-asian="Times New Roman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33b5f1" style:font-name-asian="Times New Roman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5299e5" style:font-name-asian="Times New Roman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5c0b46" style:font-name-asian="Times New Roman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2d861c" style:font-name-asian="Times New Roman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285b02" style:font-name-asian="Times New Roman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5eaba8" style:font-name-asian="Times New Roman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officeooo:rsid="005d57b3" style:font-name-asian="Times New Roman" style:language-asian="pt" style:country-asian="BR" style:language-complex="pt" style:country-complex="BR"/>
    </style:style>
    <style:style style:name="T21" style:family="text">
      <style:text-properties officeooo:rsid="004016f8"/>
    </style:style>
    <style:style style:name="T22" style:family="text">
      <style:text-properties officeooo:rsid="00020145"/>
    </style:style>
    <style:style style:name="T23" style:family="text">
      <style:text-properties officeooo:rsid="0019a60a"/>
    </style:style>
    <style:style style:name="T24" style:family="text">
      <style:text-properties officeooo:rsid="000caddc"/>
    </style:style>
    <style:style style:name="T25" style:family="text">
      <style:text-properties officeooo:rsid="000e497a"/>
    </style:style>
    <style:style style:name="T26" style:family="text">
      <style:text-properties officeooo:rsid="0019c097"/>
    </style:style>
    <style:style style:name="T27" style:family="text">
      <style:text-properties officeooo:rsid="0004ebe1"/>
    </style:style>
    <style:style style:name="T28" style:family="text">
      <style:text-properties officeooo:rsid="0014b51a"/>
    </style:style>
    <style:style style:name="T29" style:family="text">
      <style:text-properties officeooo:rsid="001199d3"/>
    </style:style>
    <style:style style:name="T30" style:family="text">
      <style:text-properties officeooo:rsid="0012b9b1"/>
    </style:style>
    <style:style style:name="T31" style:family="text">
      <style:text-properties officeooo:rsid="004167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EDIDO DE PROVIDÊNCIAS Nº <text:span text:style-name="T31">2690</text:span>/201<text:span text:style-name="T23">4</text:span></text:p>
      <text:p text:style-name="P28">Solicita <text:span text:style-name="T24">colocação de quebra</text:span><text:span text:style-name="T25">-</text:span><text:span text:style-name="T24">molas na </text:span><text:span text:style-name="T23">Rua </text:span><text:span text:style-name="T26">Alegrete</text:span><text:span text:style-name="T23">, em frente ao nº <text:s/></text:span><text:span text:style-name="T26">215</text:span><text:span text:style-name="T23">, Bairro </text:span><text:span text:style-name="T26">Boa Vista</text:span><text:span text:style-name="T24">.</text:span></text:p>
      <text:p text:style-name="P29"><text:span text:style-name="T27">O</text:span> Vereador que este subscreve solicita à Mesa, após os trâmites regimentais, sirva-se enviar cópia da presente proposição ao Exmo. Sr. Prefeito Municipal, para que estude sua viabilidade, considerando que:</text:p>
      <text:p text:style-name="P33"><text:s/></text:p>
      <text:p text:style-name="P34">A comunidade <text:s/>está solicitando a colocação de quebra-molas no referido local, devido ao grande fluxo de veículos <text:span text:style-name="T28">e</text:span> o excesso de velocidade<text:span text:style-name="T29">.</text:span> <text:s/><text:span text:style-name="T30">C</text:span>onforme moradores, no local já ocorreram muitos acidentes, aumentando à insegurança d<text:span text:style-name="T28">a</text:span>s <text:span text:style-name="T28">pessoas</text:span> que por ali trafegam. </text:p>
      <text:p text:style-name="P30">Novo Hamburgo, <text:span text:style-name="T29">1</text:span><text:span text:style-name="T26">5</text:span> de <text:span text:style-name="T23">setemb</text:span><text:span text:style-name="T29">ro</text:span> de 201<text:span text:style-name="T23">4</text:span>.</text:p>
      <text:p text:style-name="P31"><text:s text:c="85"/></text:p>
      <text:p text:style-name="P31">Vereador <text:span text:style-name="T27">Naasom Luciano</text:span></text:p>
      <text:p text:style-name="P26"/>
      <text:p text:style-name="P26"/>
      <text:p text:style-name="P26"/>
      <text:p text:style-name="P26"/>
      <text:p text:style-name="P25"><text:span text:style-name="T6"/></text:p>
      <text:p text:style-name="P10"/>
      <text:p text:style-name="P10"/>
      <text:p text:style-name="P11"/>
      <text:p text:style-name="P13"/>
      <text:p text:style-name="P13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2T12:07:52</meta:print-date>
    <meta:document-statistic meta:table-count="0" meta:image-count="1" meta:object-count="0" meta:page-count="1" meta:paragraph-count="16" meta:word-count="175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