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199d3"/>
    </style:style>
    <style:style style:name="T7" style:family="text">
      <style:text-properties officeooo:rsid="0012b9b1"/>
    </style:style>
    <style:style style:name="T8" style:family="text">
      <style:text-properties officeooo:rsid="0014b51a"/>
    </style:style>
    <style:style style:name="T9" style:family="text">
      <style:text-properties officeooo:rsid="0019a60a"/>
    </style:style>
    <style:style style:name="T10" style:family="text">
      <style:text-properties officeooo:rsid="0019c097"/>
    </style:style>
    <style:style style:name="T11" style:family="text">
      <style:text-properties officeooo:rsid="001a33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___</text:span>/201<text:span text:style-name="T9">4</text:span></text:p>
      <text:p text:style-name="P15">Solicita <text:span text:style-name="T4">colocação de quebra</text:span><text:span text:style-name="T5">-</text:span><text:span text:style-name="T4">molas na </text:span><text:span text:style-name="T9">Rua </text:span><text:span text:style-name="T11">19 de Novembro</text:span><text:span text:style-name="T9">, em frente ao nº </text:span><text:span text:style-name="T11">5</text:span><text:span text:style-name="T10">5</text:span><text:span text:style-name="T11">0</text:span><text:span text:style-name="T9">, Bairro </text:span><text:span text:style-name="T11">São Jorge</text:span><text:span text:style-name="T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comunidade <text:s/>está solicitando a colocação de quebra-molas no referido local, devido ao grande fluxo de veículos <text:span text:style-name="T8">e</text:span> o excesso de velocidade<text:span text:style-name="T6">.</text:span> <text:s/><text:span text:style-name="T7">C</text:span>onforme moradores, no local já ocorreram muitos acidentes, aumentando à insegurança d<text:span text:style-name="T8">a</text:span>s <text:span text:style-name="T8">pessoas</text:span> que por ali trafegam. </text:p>
      <text:p text:style-name="P11">Novo Hamburgo, <text:span text:style-name="T6">1</text:span><text:span text:style-name="T10">5</text:span> de <text:span text:style-name="T9">setemb</text:span><text:span text:style-name="T6">ro</text:span> de 201<text:span text:style-name="T9">4</text:span>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5T13:48:01</dc:date>
    <meta:printed-by>Luciara Pires</meta:printed-by>
    <meta:print-date>2012-06-11T18:03:30</meta:print-date>
    <dc:language>pt-BR</dc:language>
    <meta:editing-cycles>101</meta:editing-cycles>
    <meta:editing-duration>PT06H26M28S</meta:editing-duration>
    <dc:creator>Julyana Amaral</dc:creator>
    <meta:document-statistic meta:table-count="0" meta:image-count="1" meta:object-count="0" meta:page-count="1" meta:paragraph-count="15" meta:word-count="178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Windows/usr/lib/openoffice/share/template/pt-BR/CMNH/timbre-doc-vazio.odt" meta:date="2010-09-01T14:48:09"/>
  </office:meta>
</office:document-meta>
</file>