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8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85c970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8901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9166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431cm" fo:margin-right="0cm" fo:margin-top="0cm" fo:margin-bottom="0cm" fo:text-align="justify" style:justify-single-word="false" fo:text-indent="0cm" style:auto-text-indent="false"/>
      <style:text-properties style:font-name="Nimbus Roman No9 L" officeooo:paragraph-rsid="0091661e"/>
    </style:style>
    <style:style style:name="P14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91661e" style:font-size-asian="12pt" style:font-weight-asian="normal" style:font-size-complex="12pt" style:font-weight-complex="normal"/>
    </style:style>
    <style:style style:name="P15" style:family="paragraph" style:parent-style-name="Table_20_Contents" style:master-page-name="">
      <style:paragraph-properties fo:margin-left="2cm" fo:margin-right="0cm" fo:margin-top="0.3cm" fo:margin-bottom="0cm" fo:text-align="center" style:justify-single-word="false" fo:text-indent="0cm" style:auto-text-indent="false" style:page-number="auto"/>
      <style:text-properties style:font-name="Nimbus Roman No9 L" fo:font-size="12pt" officeooo:paragraph-rsid="0091661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745e7c"/>
    </style:style>
    <style:style style:name="T5" style:family="text">
      <style:text-properties officeooo:rsid="0074e6cc"/>
    </style:style>
    <style:style style:name="T6" style:family="text">
      <style:text-properties officeooo:rsid="007bfc4e"/>
    </style:style>
    <style:style style:name="T7" style:family="text">
      <style:text-properties officeooo:rsid="0020dfcc"/>
    </style:style>
    <style:style style:name="T8" style:family="text">
      <style:text-properties officeooo:rsid="001e460b"/>
    </style:style>
    <style:style style:name="T9" style:family="text">
      <style:text-properties officeooo:rsid="01f6ab14"/>
    </style:style>
    <style:style style:name="T10" style:family="text">
      <style:text-properties officeooo:rsid="0085c970"/>
    </style:style>
    <style:style style:name="T11" style:family="text">
      <style:text-properties officeooo:rsid="001b4862"/>
    </style:style>
    <style:style style:name="T12" style:family="text">
      <style:text-properties officeooo:rsid="008e42ee"/>
    </style:style>
    <style:style style:name="T13" style:family="text">
      <style:text-properties officeooo:rsid="008ff0e8"/>
    </style:style>
    <style:style style:name="T14" style:family="text">
      <style:text-properties officeooo:rsid="0091661e"/>
    </style:style>
    <style:style style:name="T15" style:family="text">
      <style:text-properties officeooo:rsid="00217e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REQUERIMENTO Nº </text:span><text:span text:style-name="T13">108</text:span><text:span text:style-name="T14">9</text:span><text:span text:style-name="T2">/2014</text:span></text:p>
      <text:p text:style-name="P11"><text:span text:style-name="T2"/></text:p>
      <text:p text:style-name="P13">Requerem urgência e inclusão do Projeto de Lei nº <text:span text:style-name="T12">11</text:span><text:span text:style-name="T14">7</text:span>/2014, de autoria do Executivo, que "<text:span text:style-name="T14">Altera a redação do caput do art. 2º da Lei Municipal nº 2.732/2014, que autoriza a concessão de auxílio financeiro a Liga de Combate ao Câncer.</text:span>", na Ordem do Dia das sessões ordinárias de <text:span text:style-name="T12">1</text:span><text:span text:style-name="T14">5</text:span> e <text:span text:style-name="T12">1</text:span><text:span text:style-name="T14">7</text:span> de <text:span text:style-name="T12">setembro</text:span> de 2014, para ser apreciado em 1ª e 2ª votações, respectivamente, conforme facultado pelo § 8º do art. 150 do Regimento Interno.</text:p>
      <text:p text:style-name="P13"/>
      <text:p text:style-name="P10"><text:span text:style-name="T2">O</text:span><text:span text:style-name="T4">s</text:span><text:span text:style-name="T2"> </text:span><text:span text:style-name="T3">v</text:span><text:span text:style-name="T2">ereador</text:span><text:span text:style-name="T4">es</text:span><text:span text:style-name="T2"> que este subscreve</text:span><text:span text:style-name="T4">m</text:span><text:span text:style-name="T2"> requer</text:span><text:span text:style-name="T4">em</text:span><text:span text:style-name="T2"> à Mesa</text:span><text:span text:style-name="T3">,</text:span><text:span text:style-name="T2"> após os trâmites regimentais, </text:span><text:span text:style-name="T3">urgência e inclusão do </text:span><text:span text:style-name="T2">Projeto de </text:span><text:span text:style-name="T5">Lei nº </text:span><text:span text:style-name="T12">11</text:span><text:span text:style-name="T14">7</text:span><text:span text:style-name="T6">/2014, de autoria do Executivo, que "</text:span><text:span text:style-name="T14">Altera a redação do caput do art. 2º da Lei Municipal nº 2.732/2014, que autoriza a concessão de auxílio financeiro a Liga de Combate ao Câncer.</text:span><text:span text:style-name="T6">", na Ordem do Dia das sessões ordinárias de </text:span><text:span text:style-name="T12">1</text:span><text:span text:style-name="T14">5</text:span><text:span text:style-name="T6"> e </text:span><text:span text:style-name="T12">1</text:span><text:span text:style-name="T14">7</text:span><text:span text:style-name="T6"> de </text:span><text:span text:style-name="T12">setembro</text:span><text:span text:style-name="T6"> de 2014, para ser apreciado em 1ª e 2ª votações, respectivamente, conforme facultado pelo § 8º do art. 150 do Regimento Interno.</text:span></text:p>
      <text:p text:style-name="P7">Novo Hamburgo, <text:span text:style-name="T14">15</text:span><text:span text:style-name="T12"> de setembro</text:span> de 2014.</text:p>
      <text:p text:style-name="P15">CÂMARA MUNICIPAL DE NOVO HAMBURGO</text:p>
      <text:p text:style-name="P14"><text:span text:style-name="T7">Vereador Antonio Lucas<text:tab/><text:tab/><text:tab/></text:span>Vereador <text:s/>Naasom Luciano</text:p>
      <text:p text:style-name="P14">Vereador Gerson Peteffi<text:span text:style-name="T8"><text:tab/><text:tab/><text:tab/>Vereador Gilberto Koch</text:span></text:p>
      <text:p text:style-name="P14">Vereador Issur Koch<text:tab/><text:tab/><text:tab/><text:span text:style-name="T15"><text:tab/></text:span>Vereador <text:span text:style-name="T15">Jorge</text:span> Luz</text:p>
      <text:p text:style-name="P14">Vereador Jorge<text:span text:style-name="T7"> </text:span>Tatsch<text:tab/><text:tab/><text:tab/>Vereador Luiz Fernando Farias</text:p>
      <text:p text:style-name="P14">Vereador <text:span text:style-name="T14">Ricardo Ritter</text:span><text:tab/><text:tab/><text:tab/>Vereadora Patrícia Beck</text:p>
      <text:p text:style-name="P14">Vereador Raul Cassel<text:span text:style-name="T7"><text:tab/><text:tab/><text:tab/><text:tab/>Vereador Roger Corrêa</text:span></text:p>
      <text:p text:style-name="P14"><text:span text:style-name="T11">Vereador Sergio Hanich</text:span><text:span text:style-name="T7"><text:tab/><text:tab/><text:tab/>Vereador Vilmar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9-09T14:1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90" meta:character-count="17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