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9" style:family="paragraph" style:parent-style-name="Standard" style:list-style-name="L2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font-name="Nimbus Roman No9 L" fo:font-size="12pt" officeooo:paragraph-rsid="003faffa" style:font-size-asian="12pt" style:font-size-complex="12pt"/>
    </style:style>
    <style:style style:name="P12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font-name="Nimbus Roman No9 L" fo:font-size="12pt" officeooo:paragraph-rsid="003faffa" style:font-size-asian="12pt" style:font-size-complex="12pt"/>
    </style:style>
    <style:style style:name="P13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4" style:family="paragraph" style:parent-style-name="Standard" style:list-style-name="L3">
      <style:paragraph-properties fo:margin-left="3.013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3de8d8" style:font-size-asian="12pt" style:font-size-complex="12pt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85c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d0d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68012" officeooo:paragraph-rsid="00468012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90702" style:font-name-asian="Calibri" style:font-size-asian="12pt" style:font-name-complex="Arial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c7100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4d0d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48360c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43481d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489914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4d0db5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language="pt" fo:country="BR" fo:font-weight="normal" officeooo:rsid="0043481d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style:font-name="Nimbus Roman No9 L" fo:language="pt" fo:country="BR" fo:font-weight="normal" officeooo:rsid="00489914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style:font-name="Nimbus Roman No9 L" fo:language="pt" fo:country="BR" fo:font-weight="normal" officeooo:rsid="004d0db5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4d0db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48360c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43481d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489914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4d0db5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2" style:family="text">
      <style:text-properties officeooo:rsid="002ddc62"/>
    </style:style>
    <style:style style:name="T23" style:family="text">
      <style:text-properties officeooo:rsid="0019e3b4"/>
    </style:style>
    <style:style style:name="T24" style:family="text">
      <style:text-properties officeooo:rsid="00082bec"/>
    </style:style>
    <style:style style:name="T25" style:family="text">
      <style:text-properties officeooo:rsid="00154b42"/>
    </style:style>
    <style:style style:name="T26" style:family="text">
      <style:text-properties officeooo:rsid="00485c71" style:font-name-asian="Calibri" style:font-name-complex="Arial"/>
    </style:style>
    <style:style style:name="T27" style:family="text">
      <style:text-properties officeooo:rsid="0048360c" style:font-name-asian="Calibri" style:font-name-complex="Arial"/>
    </style:style>
    <style:style style:name="T28" style:family="text">
      <style:text-properties officeooo:rsid="0048360c"/>
    </style:style>
    <style:style style:name="T29" style:family="text">
      <style:text-properties officeooo:rsid="00485c71"/>
    </style:style>
    <style:style style:name="T30" style:family="text">
      <style:text-properties officeooo:rsid="00489914"/>
    </style:style>
    <style:style style:name="T31" style:family="text">
      <style:text-properties officeooo:rsid="00490702"/>
    </style:style>
    <style:style style:name="T32" style:family="text">
      <style:text-properties officeooo:rsid="004a551e"/>
    </style:style>
    <style:style style:name="T33" style:family="text">
      <style:text-properties officeooo:rsid="004d0db5"/>
    </style:style>
    <style:style style:name="T34" style:family="text">
      <style:text-properties officeooo:rsid="004ee5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33">1090</text:span>/<text:span text:style-name="T22">201</text:span><text:span text:style-name="T28">4</text:span></text:p>
      <text:p text:style-name="P15"><text:span text:style-name="T12">Requer </text:span><text:span text:style-name="T13">V</text:span><text:span text:style-name="T14">oto de </text:span><text:span text:style-name="T13">C</text:span><text:span text:style-name="T14">ongratulações </text:span><text:span text:style-name="T15">ao Grêmio Atiradores Novo Hamburgo pela realização da 5ª e penúltima etapa do Supercampeonato Gaúcho de BMX, em Novo Hamburgo.</text:span></text:p>
      <text:p text:style-name="P17"><text:span text:style-name="T33">O Vereador que este subscreve:</text:span></text:p>
      <text:p text:style-name="P16">Considerando <text:span text:style-name="T26">a realização pelo Grêmio Atiradores Novo Hamburgo </text:span><text:span text:style-name="T27">da 5ª e penúltima etapa do Supercampeonato Gaúcho de BMX, em Novo Hamburgo, </text:span><text:span text:style-name="T26">no dia 14 de setembro/2014.</text:span></text:p>
      <text:p text:style-name="P18">Considerando que <text:span text:style-name="T29">o evento esportivo reuniu, aproximadamente, 130 atletas de todo o Estado, participando em 22 categor</text:span><text:span text:style-name="T32">ia</text:span><text:span text:style-name="T29">s </text:span><text:span text:style-name="T31">de ciclistas</text:span><text:span text:style-name="T29">, buscando levar o resultado tanto para o ranking gaúcho quanto para o brasileiro.</text:span></text:p>
      <text:p text:style-name="P18">Considerando <text:span text:style-name="T29">que a competição foi em parceria com a Federação Gaúcha de BMX e que o Grêmio Atiradores Novo Hamburgo trabalhou incansavelmente para propiciar uma excelente infraestrutura </text:span><text:span text:style-name="T30">tanto para atletas, como para o público que prestigiou o evento.</text:span></text:p>
      <text:p text:style-name="P19">Considerando, enfim, que o Clube Atiradorense é um grande incentivador do esporte Bicicross, tendo em sua trajetória de vitórias, atletas que conquistaram títulos de campeões mundiais, além das diversas conquistas em nível nacional e estadual.</text:p>
      <text:p text:style-name="P20"/>
      <text:p text:style-name="P20">ISSO POSTO,</text:p>
      <text:p text:style-name="P21">REQUER:</text:p>
      <text:p text:style-name="P21"/>
      <text:list xml:id="list335454970" text:style-name="L1">
        <text:list-item>
          <text:p text:style-name="P11"><text:span text:style-name="T21">Seja consignado em Ata Voto de Congratulações </text:span><text:span text:style-name="T16">a</text:span><text:span text:style-name="T17">o Grêmio Atiradores Novo Hamburgo; </text:span><text:span text:style-name="T18">e,</text:span></text:p>
        </text:list-item>
      </text:list>
      <text:p text:style-name="P12"><text:span text:style-name="T18"/></text:p>
      <text:list xml:id="list753684928" text:style-name="L2">
        <text:list-item>
          <text:p text:style-name="P9"><text:span text:style-name="T24">Seja oficiad</text:span><text:span text:style-name="T25">o</text:span><text:span text:style-name="T24"> </text:span><text:span text:style-name="T23">o</text:span><text:span text:style-name="T24"> homenagead</text:span><text:span text:style-name="T25">o</text:span><text:span text:style-name="T24">, com as congratulações em nome desta Casa Legislativa.</text:span></text:p>
        </text:list-item>
      </text:list>
      <text:p text:style-name="P10"/>
      <text:list xml:id="list98829773" text:style-name="L3">
        <text:list-header>
          <text:p text:style-name="P14">Novo Hamburgo, <text:span text:style-name="T30">1</text:span><text:span text:style-name="T34">6</text:span> de <text:span text:style-name="T30">setembro</text:span> de 201<text:span text:style-name="T30">4</text:span>.</text:p>
          <text:p text:style-name="P13"/>
        </text:list-header>
      </text:list>
      <text:p text:style-name="P23"/>
      <text:p text:style-name="P24">Vereador Issur <text:span text:style-name="T33">Koch</text:span></text:p>
      <text:p text:style-name="P23"/>
      <text:p text:style-name="P25"/>
      <text:p text:style-name="P25">Obs.: Redação conforme o original do autor.</text:p>
      <text:p text:style-name="P22">/<text:span text:style-name="T3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478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80" meta:character-count="17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