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d9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5b1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f943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4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474b2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4b33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1a82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651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6515" style:font-weight-asian="normal" style:font-weight-complex="normal"/>
    </style:style>
    <style:style style:name="T3" style:family="text">
      <style:text-properties officeooo:rsid="001a5b17"/>
    </style:style>
    <style:style style:name="T4" style:family="text">
      <style:text-properties officeooo:rsid="001f943f"/>
    </style:style>
    <style:style style:name="T5" style:family="text">
      <style:text-properties officeooo:rsid="002474b2"/>
    </style:style>
    <style:style style:name="T6" style:family="text">
      <style:text-properties officeooo:rsid="00254b33"/>
    </style:style>
    <style:style style:name="T7" style:family="text">
      <style:text-properties officeooo:rsid="002765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7">1091</text:span>/201<text:span text:style-name="T5">4</text:span></text:p>
      <text:p text:style-name="P8"/>
      <text:p text:style-name="P7"/>
      <text:p text:style-name="P7"/>
      <text:p text:style-name="P10">Requer Voto de Congratulações ao <text:span text:style-name="T5">estudante</text:span><text:span text:style-name="T3"> </text:span><text:span text:style-name="T5">Roger Mateus Arnold Nobre</text:span><text:span text:style-name="T3">, </text:span><text:span text:style-name="T4">pela </text:span><text:span text:style-name="T3">conqu</text:span><text:span text:style-name="T4">is</text:span><text:span text:style-name="T3">t</text:span><text:span text:style-name="T4">a</text:span><text:span text:style-name="T3"> </text:span><text:span text:style-name="T5">conquista da medalha de prata na Olimpíada do Conhecimento 2014</text:span><text:span text:style-name="T3">.</text:span></text:p>
      <text:p text:style-name="P9"/>
      <text:p text:style-name="P7"/>
      <text:p text:style-name="P7"/>
      <text:p text:style-name="P11"><text:s text:c="2"/>O Vereador que este subscreve:</text:p>
      <text:p text:style-name="P11"/>
      <text:p text:style-name="P15"><text:tab/><text:tab/>Considerando que o <text:span text:style-name="T3">jovem </text:span><text:span text:style-name="T5">estudante</text:span><text:span text:style-name="T3"> </text:span><text:span text:style-name="T5">Roger Mateus Arnold Nobre</text:span>, <text:span text:style-name="T3">aluno do curso </text:span><text:span text:style-name="T5">de marcenaria do Senai, </text:span><text:span text:style-name="T3">conqusitou </text:span><text:span text:style-name="T5">a medalha de prata </text:span><text:span text:style-name="T6">na categoria, durante a Olímpiada do Conhecimento 2014, disputada em Belo Horizonte/MG</text:span><text:span text:style-name="T3">.</text:span></text:p>
      <text:p text:style-name="P14"/>
      <text:p text:style-name="P14"><text:tab/><text:tab/>Considerando que, esta premiação certamente é o resultado de um trabalho de dedicação e comprometimento, onde o aluno mostrou seu talento e suas habilidades, <text:span text:style-name="T6">garantindo uma conquista inédita para o curso</text:span><text:span text:style-name="T3">.</text:span></text:p>
      <text:p text:style-name="P11"/>
      <text:p text:style-name="P12">Considerando, enfim, a importância da valorização do trabalho dos jovens para uma sociedade mais digna, é que consideramos o <text:span text:style-name="T5">estudante</text:span><text:span text:style-name="T3"> </text:span><text:span text:style-name="T5">Roger Mateus Arnold Nobre</text:span><text:span text:style-name="T3">,</text:span> merecedor desta homenagem.</text:p>
      <text:p text:style-name="P11"/>
      <text:p text:style-name="P11">ISSO POSTO,</text:p>
      <text:p text:style-name="P11">REQUER: </text:p>
      <text:p text:style-name="P11"/>
      <text:p text:style-name="P17">1.<text:tab/>Seja consignado em ata Voto de Congratulações ao <text:span text:style-name="T5">estudante</text:span><text:span text:style-name="T3"> </text:span><text:span text:style-name="T5">Roger Mateus Arnold Nobre</text:span>; e,</text:p>
      <text:p text:style-name="P11"/>
      <text:p text:style-name="P13">2.<text:tab/>Seja oficiado ao homenageado, com as congratulações em nome desta Casa Legislativa.</text:p>
      <text:list xml:id="list1921659151" text:style-name="L1">
        <text:list-header>
          <text:p text:style-name="P19"/>
        </text:list-header>
      </text:list>
      <text:p text:style-name="P11">Novo Hamburgo, <text:span text:style-name="T3">1</text:span><text:span text:style-name="T7">6</text:span> de <text:span text:style-name="T6">setembr</text:span>o de 201<text:span text:style-name="T6">4</text:span>.</text:p>
      <text:p text:style-name="P7"/>
      <text:p text:style-name="P7"/>
      <text:p text:style-name="P6">Vereador Raul Cassel</text:p>
      <text:p text:style-name="P5"/>
      <text:p text:style-name="P5"/>
      <text:p text:style-name="P5"/>
      <text:p text:style-name="P5"/>
      <text:p text:style-name="P5">Obs.: Redação conforme original do autor.</text:p>
      <text:p text:style-name="P1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6515" style:font-size-asian="7pt" style:font-size-complex="7pt"/>
    </style:style>
    <style:style style:name="MT1" style:family="text">
      <style:text-properties fo:font-weight="normal" officeooo:rsid="0027651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9-16T13:41:53</dc:date>
    <dc:language>pt-BR</dc:language>
    <meta:editing-cycles>35</meta:editing-cycles>
    <meta:editing-duration>PT01H16M02S</meta:editing-duration>
    <meta:document-statistic meta:table-count="0" meta:image-count="1" meta:object-count="0" meta:page-count="1" meta:paragraph-count="20" meta:word-count="238" meta:character-count="15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