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3be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c9f7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3b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3be0c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3ba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3c729f" officeooo:paragraph-rsid="0013be0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860e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3be0c" style:font-size-asian="12pt" style:font-weight-asian="normal" style:font-name-complex="Arial1" style:font-size-complex="12pt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3be0c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Nimbus Roman No9 L" fo:font-size="12pt" fo:font-weight="bold" officeooo:paragraph-rsid="0013be0c" style:font-size-asian="12pt" style:font-weight-asian="bold" style:font-size-complex="12pt" style:font-weight-complex="bold"/>
    </style:style>
    <style:style style:name="P22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3be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655d" style:font-weight-asian="normal" style:font-weight-complex="normal"/>
    </style:style>
    <style:style style:name="T3" style:family="text">
      <style:text-properties fo:font-weight="normal" officeooo:rsid="00106107" style:font-weight-asian="normal" style:font-weight-complex="normal"/>
    </style:style>
    <style:style style:name="T4" style:family="text">
      <style:text-properties fo:font-weight="normal" officeooo:rsid="001c9f72" style:font-weight-asian="normal" style:font-weight-complex="normal"/>
    </style:style>
    <style:style style:name="T5" style:family="text">
      <style:text-properties fo:font-weight="normal" officeooo:rsid="001f3ba2" style:font-weight-asian="normal" style:font-weight-complex="normal"/>
    </style:style>
    <style:style style:name="T6" style:family="text">
      <style:text-properties fo:font-weight="normal" officeooo:rsid="002318ce" style:font-weight-asian="normal" style:font-weight-complex="normal"/>
    </style:style>
    <style:style style:name="T7" style:family="text">
      <style:text-properties fo:font-weight="normal" officeooo:rsid="0023decf" style:font-weight-asian="normal" style:font-weight-complex="normal"/>
    </style:style>
    <style:style style:name="T8" style:family="text">
      <style:text-properties officeooo:rsid="000aa670"/>
    </style:style>
    <style:style style:name="T9" style:family="text">
      <style:text-properties officeooo:rsid="001af27d"/>
    </style:style>
    <style:style style:name="T10" style:family="text">
      <style:text-properties officeooo:rsid="001237bf"/>
    </style:style>
    <style:style style:name="T11" style:family="text">
      <style:text-properties officeooo:rsid="00106107"/>
    </style:style>
    <style:style style:name="T12" style:family="text">
      <style:text-properties officeooo:rsid="000a655d"/>
    </style:style>
    <style:style style:name="T13" style:family="text">
      <style:text-properties style:use-window-font-color="true" officeooo:rsid="001f3ba2" style:language-complex="pt" style:country-complex="BR"/>
    </style:style>
    <style:style style:name="T14" style:family="text">
      <style:text-properties style:use-window-font-color="true" officeooo:rsid="002318ce" style:language-complex="pt" style:country-complex="BR"/>
    </style:style>
    <style:style style:name="T15" style:family="text">
      <style:text-properties officeooo:rsid="000e0d99"/>
    </style:style>
    <style:style style:name="T16" style:family="text">
      <style:text-properties officeooo:rsid="001c9f72"/>
    </style:style>
    <style:style style:name="T17" style:family="text">
      <style:text-properties officeooo:rsid="001e860e"/>
    </style:style>
    <style:style style:name="T18" style:family="text">
      <style:text-properties officeooo:rsid="001f3ba2"/>
    </style:style>
    <style:style style:name="T19" style:family="text">
      <style:text-properties officeooo:rsid="001fc7a9"/>
    </style:style>
    <style:style style:name="T20" style:family="text">
      <style:text-properties officeooo:rsid="002318ce"/>
    </style:style>
    <style:style style:name="T21" style:family="text">
      <style:text-properties officeooo:rsid="0023de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8">º </text:span><text:span text:style-name="T20">1092</text:span>/201<text:span text:style-name="T9">4</text:span></text:p>
      <text:p text:style-name="P21"><text:span text:style-name="T9"/></text:p>
      <text:p text:style-name="P15">Requer Voto de Congratulações <text:span text:style-name="T18">aos atletas da Academia Kim Yu Shin, que integraram a </text:span><text:span text:style-name="T21">S</text:span><text:span text:style-name="T18">eleç</text:span><text:span text:style-name="T21">ão</text:span><text:span text:style-name="T18"> </text:span><text:span text:style-name="T21">G</text:span><text:span text:style-name="T18">aúcha de Taewondo</text:span>.</text:p>
      <text:p text:style-name="P22"/>
      <text:p text:style-name="P7">O Vereador que este subscreve:</text:p>
      <text:p text:style-name="P7"/>
      <text:p text:style-name="P8">Considerando <text:span text:style-name="T2">que, </text:span><text:span text:style-name="T3">recentemente,</text:span><text:span text:style-name="T4"> </text:span><text:span text:style-name="T5">os atletas da </text:span><text:span text:style-name="T6">A</text:span><text:span text:style-name="T5">cademia Kim Yu Shin, do Bairro Canudos, estiveram entre os integrantes da Seleção Gaúcha de Taekwondo, disputando o 31º Campeonato Brasileiro de Taekwondo Interestilos, que ocorreu de 5 </text:span><text:span text:style-name="T7">a</text:span><text:span text:style-name="T5"> 7 de setembro, em Pernambuco</text:span><text:span text:style-name="T4">;</text:span></text:p>
      <text:p text:style-name="P7"/>
      <text:p text:style-name="P7">Considerando <text:span text:style-name="T11">o mér</text:span><text:span text:style-name="T10">i</text:span><text:span text:style-name="T11">to dest</text:span><text:span text:style-name="T12">a equipe, </text:span><text:span text:style-name="T9">q</text:span><text:span text:style-name="T18">ue desenvolve</text:span><text:span text:style-name="T16"> </text:span><text:span text:style-name="T9">um</text:span><text:span text:style-name="T12"> trabalho </text:span><text:span text:style-name="T9">com </text:span><text:span text:style-name="T12">dedicação e determinação, </text:span><text:span text:style-name="T18">trazendo importantes resultados neste campeonato</text:span><text:span text:style-name="T9">;</text:span></text:p>
      <text:p text:style-name="P11">Considerando, e<text:span text:style-name="T17">n</text:span>fim, <text:span text:style-name="T9">o belo desempenho </text:span><text:span text:style-name="T18">dos atletas da </text:span><text:span text:style-name="T20">A</text:span><text:span text:style-name="T18">cademia Kim Yu Shi,</text:span><text:span text:style-name="T16"> </text:span><text:span text:style-name="T9">é que consideramos</text:span> merecedor<text:span text:style-name="T19">es</text:span> desta homenagem.</text:p>
      <text:p text:style-name="P12">ISSO POSTO,</text:p>
      <text:p text:style-name="P9">REQUER:</text:p>
      <text:p text:style-name="P14">1. Seja consignado em Ata Voto de Congratulações <text:span text:style-name="T18">a</text:span><text:span text:style-name="T13">os atletas da </text:span><text:span text:style-name="T14">A</text:span><text:span text:style-name="T13">cademia Kim Yu Shi</text:span>; e</text:p>
      <text:p text:style-name="P13">2. Seja oficiado aos homenageados, com as congratulações em nome desta <text:s text:c="16"/>Casa Legislativa.</text:p>
      <text:p text:style-name="P10">Novo Hamburgo, <text:span text:style-name="T16">1</text:span><text:span text:style-name="T20">6</text:span> de <text:span text:style-name="T19">setembro</text:span> de 201<text:span text:style-name="T9">4</text:span>.</text:p>
      <text:p text:style-name="P19">Vereador Raul Cassel</text:p>
      <text:p text:style-name="P16"/>
      <text:p text:style-name="P6"/>
      <text:p text:style-name="P6"/>
      <text:p text:style-name="P6"/>
      <text:p text:style-name="P6"/>
      <text:p text:style-name="P6">Obs: <text:span text:style-name="T20">R</text:span>edação conforme original do autor.</text:p>
      <text:p text:style-name="P17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0" meta:character-count="13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