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3d3cd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9615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59615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6b5c" style:font-size-asian="12pt" style:font-name-complex="Arial1" style:font-size-complex="12pt"/>
    </style:style>
    <style:style style:name="P2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74c70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028c91"/>
    </style:style>
    <style:style style:name="T10" style:family="text">
      <style:text-properties officeooo:rsid="0029fe4e"/>
    </style:style>
    <style:style style:name="T11" style:family="text">
      <style:text-properties officeooo:rsid="00195264"/>
    </style:style>
    <style:style style:name="T12" style:family="text">
      <style:text-properties officeooo:rsid="00171e7b"/>
    </style:style>
    <style:style style:name="T13" style:family="text">
      <style:text-properties officeooo:rsid="00259a98"/>
    </style:style>
    <style:style style:name="T14" style:family="text">
      <style:text-properties officeooo:rsid="0007daad"/>
    </style:style>
    <style:style style:name="T15" style:family="text">
      <style:text-properties style:font-name-complex="Arial1"/>
    </style:style>
    <style:style style:name="T16" style:family="text">
      <style:text-properties officeooo:rsid="0007daad" style:font-name-complex="Arial1"/>
    </style:style>
    <style:style style:name="T17" style:family="text">
      <style:text-properties officeooo:rsid="0019700a" style:font-name-complex="Arial1"/>
    </style:style>
    <style:style style:name="T18" style:family="text">
      <style:text-properties officeooo:rsid="0013d3cd"/>
    </style:style>
    <style:style style:name="T19" style:family="text">
      <style:text-properties officeooo:rsid="00159615"/>
    </style:style>
    <style:style style:name="T20" style:family="text">
      <style:text-properties officeooo:rsid="00166b5c"/>
    </style:style>
    <style:style style:name="T21" style:family="text">
      <style:text-properties officeooo:rsid="0018982f"/>
    </style:style>
    <style:style style:name="T22" style:family="text">
      <style:text-properties officeooo:rsid="001970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19">1093</text:span>/<text:span text:style-name="T4">201</text:span><text:span text:style-name="T5">4</text:span></text:p>
      <text:p text:style-name="P9"/>
      <text:p text:style-name="P9"/>
      <text:p text:style-name="P22"><text:span text:style-name="T19">Requer Voto de Congratulações à equipe infantil de handebol da Sociedade Ginástica, campeã da Copa Mercosul de Clubes.</text:span></text:p>
      <text:p text:style-name="P12"/>
      <text:p text:style-name="P12"/>
      <text:p text:style-name="P12">O Vereador que este subscreve:</text:p>
      <text:p text:style-name="P12"/>
      <text:p text:style-name="P24">Considerando que, <text:span text:style-name="T19">recentemente,</text:span> <text:span text:style-name="T19">equipe infantil de handebol da Sociedade Ginástica, conquistou o título de campeã da Copa Mercosul de Clubes, realizado em Santa maria/RS.</text:span></text:p>
      <text:p text:style-name="P13"/>
      <text:p text:style-name="P12"><text:span text:style-name="T9">Considerando </text:span><text:span text:style-name="T19">o mérito desta equipe, que vem demonstrando bons rendimentos, através de um trabalho realizado com dedicação;</text:span></text:p>
      <text:p text:style-name="P12"><text:span text:style-name="T19"/></text:p>
      <text:p text:style-name="P26"><text:span text:style-name="T19">Considerando, enfim, o belo des</text:span><text:span text:style-name="T20">e</text:span><text:span text:style-name="T19">mpenho da equipe infantil de handebol da Sociedade Ginástica, </text:span><text:span text:style-name="T20">é que consideramos merecedores desta homenagem.</text:span></text:p>
      <text:p text:style-name="P15"/>
      <text:p text:style-name="P15">ISSO POSTO,</text:p>
      <text:p text:style-name="P15">REQUER:</text:p>
      <text:p text:style-name="P15"/>
      <text:p text:style-name="P27">1. Seja consignado em Ata Voto de Congratulações <text:span text:style-name="T21">à </text:span><text:span text:style-name="T19">equipe infantil de handebol da Sociedade Ginástica</text:span>; e</text:p>
      <text:p text:style-name="P16"/>
      <text:p text:style-name="P18">2. Seja oficiad<text:span text:style-name="T21">o aos homenageados</text:span><text:span text:style-name="T7">, </text:span>com as congratulações em nome desta Casa Legislativa.</text:p>
      <text:p text:style-name="P10"/>
      <text:p text:style-name="P11"/>
      <text:p text:style-name="P17">Novo Hamburgo, <text:span text:style-name="T22">16 de setembro</text:span><text:span text:style-name="T14"> de 201</text:span><text:span text:style-name="T6">4</text:span></text:p>
      <text:p text:style-name="P14"/>
      <text:p text:style-name="P9"><text:s text:c="8"/></text:p>
      <text:p text:style-name="P9"/>
      <text:p text:style-name="P19"><text:span text:style-name="T15">Vereador </text:span><text:span text:style-name="T17">Raul Cassel</text:span><text:span text:style-name="T16"> </text:span>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05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