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Nimbus Roman No9 L" officeooo:paragraph-rsid="002faa31"/>
    </style:style>
    <style:style style:name="P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34f51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Nimbus Roman No9 L" fo:font-size="7pt" officeooo:paragraph-rsid="0034f51b" style:font-size-asian="7pt" style:font-size-complex="7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dee12" officeooo:paragraph-rsid="002faa31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dee12" officeooo:paragraph-rsid="002dee1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6" style:family="paragraph" style:parent-style-name="Standard">
      <style:paragraph-properties fo:margin-left="8.003cm" fo:margin-right="0cm" fo:margin-top="0.3cm" fo:margin-bottom="0cm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ee12" officeooo:paragraph-rsid="002dee1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7" style:family="paragraph" style:parent-style-name="Header">
      <style:paragraph-properties fo:text-align="center" style:justify-single-word="false"/>
      <style:text-properties style:use-window-font-color="true" style:font-name="Nimbus Roman No9 L" fo:font-size="12pt" fo:language="pt" fo:country="BR" fo:font-weight="bold" officeooo:rsid="002dee12" officeooo:paragraph-rsid="002dee12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Header">
      <style:paragraph-properties fo:text-align="center" style:justify-single-word="false"/>
      <style:text-properties style:use-window-font-color="true" style:font-name="Nimbus Roman No9 L" fo:font-size="12pt" fo:language="pt" fo:country="BR" fo:font-weight="bold" officeooo:rsid="002dee12" officeooo:paragraph-rsid="002dee12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P9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908e6" style:font-size-asian="18pt" style:font-weight-asian="normal" style:font-size-complex="18pt" style:font-weight-complex="normal"/>
    </style:style>
    <style:style style:name="P10" style:family="paragraph" style:parent-style-name="Header">
      <style:paragraph-properties fo:text-align="center" style:justify-single-word="false"/>
      <style:text-properties style:font-name="Nimbus Roman No9 L" fo:font-weight="bold" officeooo:paragraph-rsid="001908e6" style:font-weight-asian="bold"/>
    </style:style>
    <style:style style:name="P11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ee12" officeooo:paragraph-rsid="002dee1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dee12" officeooo:paragraph-rsid="002dee12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P13" style:family="paragraph" style:parent-style-name="Header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dee12" officeooo:paragraph-rsid="002dee12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P1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908e6" style:font-size-asian="8pt" style:font-size-complex="8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4f51b" style:font-size-asian="7pt" style:font-size-complex="7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dee12" officeooo:paragraph-rsid="00365541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Header">
      <style:paragraph-properties fo:text-align="center" style:justify-single-word="false"/>
      <style:text-properties style:use-window-font-color="true" style:font-name="Nimbus Roman No9 L" fo:font-size="12pt" fo:language="pt" fo:country="BR" fo:font-weight="bold" officeooo:rsid="002dee12" officeooo:paragraph-rsid="002dee12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use-window-font-color="true" style:font-name="Nimbus Roman No9 L" fo:font-size="7pt" fo:language="pt" fo:country="BR" fo:font-weight="normal" officeooo:rsid="001cfe71" officeooo:paragraph-rsid="0034f51b" style:font-name-asian="Arial" style:font-size-asian="7pt" style:language-asian="pt" style:country-asian="BR" style:font-weight-asian="normal" style:font-name-complex="Arial" style:font-size-complex="7pt" style:language-complex="ar" style:country-complex="SA" style:font-weight-complex="normal"/>
    </style:style>
    <style:style style:name="T1" style:family="text">
      <style:text-properties style:font-name="Nimbus Roman No9 L" officeooo:rsid="00315508"/>
    </style:style>
    <style:style style:name="T2" style:family="text">
      <style:text-properties style:font-name="Nimbus Roman No9 L" officeooo:rsid="0034f51b"/>
    </style:style>
    <style:style style:name="T3" style:family="text">
      <style:text-properties officeooo:rsid="00315508"/>
    </style:style>
    <style:style style:name="T4" style:family="text">
      <style:text-properties officeooo:rsid="0034f51b"/>
    </style:style>
    <style:style style:name="T5" style:family="text">
      <style:text-properties style:use-window-font-color="true" fo:language="pt" fo:country="BR" style:language-complex="ar" style:country-complex="SA"/>
    </style:style>
    <style:style style:name="T6" style:family="text">
      <style:text-properties style:use-window-font-color="true" fo:language="pt" fo:country="BR" officeooo:rsid="001cfe71" style:language-complex="ar" style:country-complex="SA"/>
    </style:style>
    <style:style style:name="T7" style:family="text">
      <style:text-properties style:use-window-font-color="true" fo:language="pt" fo:country="BR" officeooo:rsid="0034f51b" style:language-complex="ar" style:country-complex="SA"/>
    </style:style>
    <style:style style:name="T8" style:family="text">
      <style:text-properties officeooo:rsid="003655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9">CÂMARA MUNICIPAL DE NOVO HAMBURGO</text:p>
      <text:p text:style-name="P14">ESTADO DO RIO GRANDE DO SUL</text:p>
      <text:p text:style-name="P7"><text:span text:style-name="T4"/></text:p>
      <text:p text:style-name="P7"><text:span text:style-name="T4">PEDIDO DE PROVIDÊNCIAS</text:span> <text:span text:style-name="T4">N</text:span>º <text:span text:style-name="T4">2694</text:span>/2014</text:p>
      <text:p text:style-name="P8"/>
      <text:p text:style-name="P11"/>
      <text:p text:style-name="P11">Solicita <text:span text:style-name="T3">troca de l</text:span><text:span text:style-name="T8">â</text:span><text:span text:style-name="T3">mpadas na esquina da</text:span><text:span text:style-name="T8">s</text:span><text:span text:style-name="T3"> Rua</text:span><text:span text:style-name="T8">s</text:span><text:span text:style-name="T3"> Presidente Lucena </text:span><text:span text:style-name="T8">e </text:span><text:span text:style-name="T3">Rua Bruno Dienstmann, </text:span><text:span text:style-name="T4">no</text:span><text:span text:style-name="T3"> </text:span><text:span text:style-name="T4">B</text:span><text:span text:style-name="T3">airro Boa Saúde</text:span>.</text:p>
      <text:p text:style-name="P12"/>
      <text:p text:style-name="P13"/>
      <text:p text:style-name="P16">O Vereador que este subscreve solicita à Mesa, após os trâmites regimentais, sirva-se enviar cópia da presente proposição ao Exmo. Sr. Prefeito Municipal, para que estude sua viabilidade, considerando que:</text:p>
      <text:p text:style-name="P16"><text:span text:style-name="T3"/></text:p>
      <text:p text:style-name="P16"><text:span text:style-name="T3">Solicita troca de l</text:span><text:span text:style-name="T8">â</text:span><text:span text:style-name="T3">mpadas na esquina da</text:span><text:span text:style-name="T8">s</text:span><text:span text:style-name="T3"> Rua</text:span><text:span text:style-name="T8">s</text:span><text:span text:style-name="T3"> Presidente Lucena </text:span><text:span text:style-name="T8">e </text:span><text:span text:style-name="T3">Rua Bruno Dienstmann, </text:span><text:span text:style-name="T4">no</text:span><text:span text:style-name="T3"> </text:span><text:span text:style-name="T4">B</text:span><text:span text:style-name="T3">airro Boa Saúde.</text:span></text:p>
      <text:p text:style-name="P1"/>
      <text:p text:style-name="P4">Na certeza de contar com vossa especial atenção, desde já, afirmo nesta oportunidade meus protestos de elevada estima e consideração.. </text:p>
      <text:p text:style-name="P5"/>
      <text:p text:style-name="P5">Novo Hamburgo, <text:span text:style-name="T3">1</text:span><text:span text:style-name="T4">6</text:span> de <text:span text:style-name="T3">setembro</text:span> de 2014.</text:p>
      <text:p text:style-name="P5"/>
      <text:p text:style-name="P5"/>
      <text:p text:style-name="P6">Vereador Gilberto Koch</text:p>
      <text:p text:style-name="P6"/>
      <text:p text:style-name="P6"/>
      <text:p text:style-name="P6"/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Obs.: Redação conforme o original do autor.</text:p>
      <text:p text:style-name="P2"><text:span text:style-name="T5">/</text:span><text:span text:style-name="T6">G</text:span><text:span text:style-name="T7">S</text:span></text:p>
      <text:p text:style-name="P3"/>
      <text:p text:style-name="P3"><text:soft-page-break/></text:p>
      <text:p text:style-name="P15">Doe sangue, doe órgãos, SALVE UMA VIDA. (Lei Municipal Nº 31/98, de 19 de maio de 1998)</text:p>
      <text:p text:style-name="P15">Contribua com o Fundo Municipal da Criança e do Adolescente (Lei Municipal Nº 1.180/2004, de 13 de outubro de 2004)</text:p>
      <text:p text:style-name="P18">Doe Medula Óssea, Sangue do Cordão Umbilical e Placentário – PRÓ-MEDULA (Lei Municipal Nº 2.310/2011, de 08 de agosto de 2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2pt" fo:font-weight="bold" style:font-size-asian="12pt" style:language-asian="pt" style:country-asian="BR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2pt" style:font-size-asian="12pt" style:language-asian="pt" style:country-asian="BR"/>
    </style:style>
    <style:style style:name="Text_20_body_20_indent" style:display-name="Text body indent" style:family="paragraph" style:parent-style-name="Standard" style:class="text">
      <style:paragraph-properties fo:margin-left="4.948cm" fo:margin-right="0cm" fo:text-align="end" style:justify-single-word="false" fo:text-indent="0cm" style:auto-text-indent="false"/>
      <style:text-properties style:font-name="Arial" fo:font-size="11pt" fo:font-weight="bold" style:font-size-asian="11pt" style:language-asian="pt" style:country-asian="BR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.141cm" fo:text-align="justify" style:justify-single-word="false" fo:text-indent="4.001cm" style:auto-text-indent="false"/>
      <style:text-properties fo:color="#000000" style:font-name="Arial" fo:font-size="12pt" style:font-size-asian="12pt" style:language-asian="pt" style:country-asian="BR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7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ill Delly</meta:initial-creator>
    <meta:creation-date>2013-09-12T18:50:32</meta:creation-date>
    <dc:date>2014-09-16T18:23:35</dc:date>
    <dc:creator>Gabriela Santos</dc:creator>
    <meta:editing-duration>PT01H30M13S</meta:editing-duration>
    <meta:editing-cycles>16</meta:editing-cycles>
    <meta:generator>BrOffice.org/3.2$Unix OpenOffice.org_project/320m19$Build-9505</meta:generator>
    <meta:document-statistic meta:table-count="0" meta:image-count="1" meta:object-count="0" meta:page-count="2" meta:paragraph-count="15" meta:word-count="178" meta:character-count="1088"/>
  </office:meta>
</office:document-meta>
</file>