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9f7e2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bold" officeooo:paragraph-rsid="003be60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3be60d"/>
    </style:style>
    <style:style style:name="P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7ff12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d1b74"/>
    </style:style>
    <style:style style:name="P6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3d1b7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3683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98c6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12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officeooo:paragraph-rsid="003d1b74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8c6c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1cfe71" officeooo:paragraph-rsid="00498c6c" style:font-name-asian="Ari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31ea4f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98c6c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498c6c" style:font-size-asian="8pt" style:font-weight-asian="normal" style:font-size-complex="8pt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98c6c" style:font-weight-asian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bold" officeooo:rsid="00420fd9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98c6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abd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98c6c" style:font-size-asian="12pt" style:font-weight-asian="normal" style:font-size-complex="12pt" style:font-weight-complex="normal"/>
    </style:style>
    <style:style style:name="T8" style:family="text">
      <style:text-properties officeooo:rsid="000bfe30"/>
    </style:style>
    <style:style style:name="T9" style:family="text">
      <style:text-properties officeooo:rsid="0010a0d0"/>
    </style:style>
    <style:style style:name="T10" style:family="text">
      <style:text-properties officeooo:rsid="00126894"/>
    </style:style>
    <style:style style:name="T11" style:family="text">
      <style:text-properties officeooo:rsid="00170de8"/>
    </style:style>
    <style:style style:name="T12" style:family="text">
      <style:text-properties officeooo:rsid="000dcf29"/>
    </style:style>
    <style:style style:name="T13" style:family="text">
      <style:text-properties officeooo:rsid="000ff9f9"/>
    </style:style>
    <style:style style:name="T14" style:family="text">
      <style:text-properties officeooo:rsid="00154761"/>
    </style:style>
    <style:style style:name="T15" style:family="text">
      <style:text-properties officeooo:rsid="00441fc2"/>
    </style:style>
    <style:style style:name="T16" style:family="text">
      <style:text-properties officeooo:rsid="0045e6b4"/>
    </style:style>
    <style:style style:name="T17" style:family="text">
      <style:text-properties officeooo:rsid="0046abd0"/>
    </style:style>
    <style:style style:name="T18" style:family="text">
      <style:text-properties fo:font-weight="normal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T21" style:family="text">
      <style:text-properties officeooo:rsid="00498c6c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 Nº </text:span><text:span text:style-name="T4">2695</text:span><text:span text:style-name="T2">/201</text:span><text:span text:style-name="T3">4</text:span></text:p>
      <text:p text:style-name="P6"/>
      <text:p text:style-name="P7">Solicita <text:span text:style-name="T8">con</text:span><text:span text:style-name="T21">s</text:span><text:span text:style-name="T8">ertos de buracos </text:span><text:span text:style-name="T9">e irregularidades </text:span><text:span text:style-name="T10"><text:s/></text:span><text:span text:style-name="T11"><text:s/></text:span><text:span text:style-name="T17">em frente ao n</text:span><text:span text:style-name="T21">º</text:span><text:span text:style-name="T17"> 1680, </text:span><text:span text:style-name="T21">na</text:span><text:span text:style-name="T17"> Avenida Victor Hugo Kunz, no Bairro Hamburgo Velho.</text:span></text:p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Há necessidade de <text:span text:style-name="T8">con</text:span><text:span text:style-name="T21">s</text:span><text:span text:style-name="T8">ertos de buracos </text:span><text:span text:style-name="T9">e irregularidades </text:span><text:span text:style-name="T10"><text:s/></text:span><text:span text:style-name="T11"><text:s/></text:span><text:span text:style-name="T17">em frente ao n</text:span><text:span text:style-name="T21">º</text:span><text:span text:style-name="T17"> 1680, </text:span><text:span text:style-name="T21">na</text:span><text:span text:style-name="T17"> Avenida Victor Hugo Kunz, no Bairro Hamburgo Velho</text:span><text:span text:style-name="T15">,</text:span><text:span text:style-name="T8"> </text:span>uma vez que a pavimentação encontra-se em péssimo estado de conservação, apresentando uma série de irregularidades e buracos que dificultam o trânsito de veículos nessa via pública.</text:p>
      <text:p text:style-name="P8"/>
      <text:p text:style-name="P8"/>
      <text:p text:style-name="P8">Diante do acima exposto e sabedores da atenção de Vossa Excelência aos reais anseios da comunidade, contamos com seu apoio no atendimento deste pedido.</text:p>
      <text:p text:style-name="P8"><text:tab/></text:p>
      <text:p text:style-name="P8"/>
      <text:p text:style-name="P8"/>
      <text:p text:style-name="P8">Novo Hamburgo,<text:span text:style-name="T13"> </text:span><text:span text:style-name="T16">1</text:span><text:span text:style-name="T21">6</text:span><text:span text:style-name="T16"> de setembro</text:span><text:span text:style-name="T12"> </text:span><text:span text:style-name="T8">de 201</text:span><text:span text:style-name="T14">4</text:span></text:p>
      <text:p text:style-name="P10"/>
      <text:p text:style-name="P11"/>
      <text:p text:style-name="P5"><text:span text:style-name="T23">Vereador Inspetor Luz</text:span></text:p>
      <text:p text:style-name="P3"/>
      <text:p text:style-name="P2"/>
      <text:p text:style-name="P4"/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Ob</text:span><text:span text:style-name="T5">s.: Redação conforme o original do autor.</text:span></text:p>
      <text:p text:style-name="P15"><text:span text:style-name="T5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98c6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98c6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498c6c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8c6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1cfe71" officeooo:paragraph-rsid="00498c6c" style:font-name-asian="Ari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559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9-16T14:12:18</dc:date>
    <meta:printed-by>Juliane Ribas</meta:printed-by>
    <meta:print-date>2014-08-18T14:20:10</meta:print-date>
    <dc:language>pt-BR</dc:language>
    <meta:editing-cycles>83</meta:editing-cycles>
    <meta:editing-duration>PT03H23M41S</meta:editing-duration>
    <meta:document-statistic meta:table-count="0" meta:image-count="1" meta:object-count="0" meta:page-count="1" meta:paragraph-count="16" meta:word-count="217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