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9f7e2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3be60d"/>
    </style:style>
    <style:style style:name="P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d1b74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33683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33683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98c6c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b8767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433683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433683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9d8b7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officeooo:paragraph-rsid="0049d8b7"/>
    </style:style>
    <style:style style:name="P12" style:family="paragraph" style:parent-style-name="Standard">
      <style:paragraph-properties fo:margin-left="9.484cm" fo:margin-right="0cm" fo:margin-top="1.499cm" fo:margin-bottom="1.401cm" fo:text-align="justify" style:justify-single-word="false" fo:text-indent="0cm" style:auto-text-indent="false"/>
      <style:text-properties officeooo:paragraph-rsid="0049d8b7"/>
    </style:style>
    <style:style style:name="P13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officeooo:paragraph-rsid="003d1b74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8c6c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1cfe71" officeooo:paragraph-rsid="00498c6c" style:font-name-asian="Arial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31ea4f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98c6c" style:font-size-asian="18pt" style:font-weight-asian="normal" style:font-size-complex="18pt" style:font-weight-complex="normal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498c6c" style:font-size-asian="8pt" style:font-weight-asian="normal" style:font-size-complex="8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98c6c" style:font-weight-asian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Nimbus Roman No9 L" fo:font-size="12pt" fo:font-weight="bold" officeooo:rsid="00420fd9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98c6c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49d8b7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46abd0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6abd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98c6c" style:font-size-asian="12pt" style:font-weight-asian="normal" style:font-size-complex="12pt" style:font-weight-complex="normal"/>
    </style:style>
    <style:style style:name="T10" style:family="text">
      <style:text-properties style:font-name="Nimbus Roman No9 L" officeooo:rsid="0046abd0"/>
    </style:style>
    <style:style style:name="T11" style:family="text">
      <style:text-properties style:font-name="Nimbus Roman No9 L" fo:font-weight="bold" style:font-weight-asian="bold" style:font-weight-complex="bold"/>
    </style:style>
    <style:style style:name="T12" style:family="text">
      <style:text-properties style:font-name="Nimbus Roman No9 L" officeooo:rsid="004b8767"/>
    </style:style>
    <style:style style:name="T13" style:family="text">
      <style:text-properties officeooo:rsid="000bfe30"/>
    </style:style>
    <style:style style:name="T14" style:family="text">
      <style:text-properties officeooo:rsid="0010a0d0"/>
    </style:style>
    <style:style style:name="T15" style:family="text">
      <style:text-properties officeooo:rsid="00126894"/>
    </style:style>
    <style:style style:name="T16" style:family="text">
      <style:text-properties officeooo:rsid="00170de8"/>
    </style:style>
    <style:style style:name="T17" style:family="text">
      <style:text-properties officeooo:rsid="000dcf29"/>
    </style:style>
    <style:style style:name="T18" style:family="text">
      <style:text-properties officeooo:rsid="000ff9f9"/>
    </style:style>
    <style:style style:name="T19" style:family="text">
      <style:text-properties officeooo:rsid="00154761"/>
    </style:style>
    <style:style style:name="T20" style:family="text">
      <style:text-properties officeooo:rsid="00441fc2"/>
    </style:style>
    <style:style style:name="T21" style:family="text">
      <style:text-properties officeooo:rsid="0045e6b4"/>
    </style:style>
    <style:style style:name="T22" style:family="text">
      <style:text-properties officeooo:rsid="0046abd0"/>
    </style:style>
    <style:style style:name="T23" style:family="text">
      <style:text-properties fo:font-weight="normal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T26" style:family="text">
      <style:text-properties officeooo:rsid="00498c6c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size="12pt" style:font-size-asian="12pt" style:font-size-complex="12pt"/>
    </style:style>
    <style:style style:name="T29" style:family="text">
      <style:text-properties fo:font-size="12pt"/>
    </style:style>
    <style:style style:name="T30" style:family="text">
      <style:text-properties style:font-size-asian="12pt"/>
    </style:style>
    <style:style style:name="T31" style:family="text">
      <style:text-properties style:font-size-complex="12pt"/>
    </style:style>
    <style:style style:name="T3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 Nº </text:span><text:span text:style-name="T4">269</text:span><text:span text:style-name="T5">9</text:span><text:span text:style-name="T2">/201</text:span><text:span text:style-name="T3">4</text:span></text:p>
      <text:p text:style-name="P12"><text:bookmark-start text:name="__DdeLink__43_1219181983"/><text:bookmark-start text:name="__DdeLink__28_1000202350"/><text:bookmark-start text:name="__DdeLink__28_2140848314"/><text:bookmark-start text:name="__DdeLink__25_583701862"/><text:bookmark-start text:name="__DdeLink__40_1936460059"/><text:bookmark-start text:name="__DdeLink__30_641204014"/><text:span text:style-name="T1">Solicita remoção de galhos, entulhos, detritos e lixos depositados </text:span><text:bookmark-end text:name="__DdeLink__28_1000202350"/><text:bookmark-end text:name="__DdeLink__28_2140848314"/><text:bookmark-end text:name="__DdeLink__25_583701862"/><text:bookmark-end text:name="__DdeLink__40_1936460059"/><text:bookmark-end text:name="__DdeLink__30_641204014"/><text:span text:style-name="T1">em terreno baldio localizado na esquina das </text:span><text:span text:style-name="T12">R</text:span><text:span text:style-name="T1">uas Itabira e Aracat</text:span><text:span text:style-name="T12">í</text:span><text:span text:style-name="T1">, no Bairro Liberdade</text:span><text:bookmark-end text:name="__DdeLink__43_1219181983"/><text:span text:style-name="T1">.</text:span></text:p>
      <text:p text:style-name="P10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10"><text:span text:style-name="T1">Na na esquina das </text:span><text:span text:style-name="T12">R</text:span><text:span text:style-name="T1">uas Itabira e Aracati, no Bairro Liberdade, </text:span><text:bookmark text:name="_GoBack"/><text:span text:style-name="T1">existe um depósito de galhos, entulhos, detritos e lixos que está prejudicando a circulação de pessoas pelo passeio público;</text:span></text:p>
      <text:p text:style-name="P11">Em decorrência do panorama apresentado, cabe a intervenção do Poder Executivo no intuito de remover os galhos e entulhos depositados, providenciando assim o embelezamento e a organização dessa via pública, além da manutenção da integridade física dos munícipes daquela localidade;</text:p>
      <text:p text:style-name="P5"/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<text:span text:style-name="T18"> </text:span><text:span text:style-name="T21">1</text:span><text:span text:style-name="T26">6</text:span><text:span text:style-name="T21"> de setembro</text:span><text:span text:style-name="T17"> </text:span><text:span text:style-name="T13">de 201</text:span><text:span text:style-name="T19">4.</text:span></text:p>
      <text:p text:style-name="P8"/>
      <text:p text:style-name="P9"/>
      <text:p text:style-name="P3"><text:span text:style-name="T28">Vereador Inspetor Luz</text:span></text:p>
      <text:p text:style-name="P2"/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>Ob</text:span><text:span text:style-name="T7">s.: Redação conforme o original do autor.</text:span></text:p>
      <text:p text:style-name="P16"><text:span text:style-name="T7">/</text:span>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98c6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98c6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498c6c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8c6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1cfe71" officeooo:paragraph-rsid="00498c6c" style:font-name-asian="Arial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559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9-16T14:20:40</dc:date>
    <meta:printed-by>Gabriela Santos</meta:printed-by>
    <meta:print-date>2014-09-16T14:12:40</meta:print-date>
    <dc:language>pt-BR</dc:language>
    <meta:editing-cycles>85</meta:editing-cycles>
    <meta:editing-duration>PT03H32M03S</meta:editing-duration>
    <meta:document-statistic meta:table-count="0" meta:image-count="1" meta:object-count="0" meta:page-count="1" meta:paragraph-count="16" meta:word-count="241" meta:character-count="15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