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bdf92" officeooo:paragraph-rsid="00214bc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a4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a4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2.995cm" style:auto-text-indent="false"/>
      <style:text-properties style:font-name="Nimbus Roman No9 L" fo:font-size="12pt" fo:font-weight="normal" officeooo:paragraph-rsid="0021a4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1a4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3f876" officeooo:paragraph-rsid="0021a4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a49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paragraph-rsid="0021a49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21a49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21a49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a49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69e3" officeooo:paragraph-rsid="0021a49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a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paragraph-rsid="0021a49f" style:font-size-asian="12pt" style:font-weight-asian="bold" style:font-size-complex="12pt" style:font-weight-complex="bold"/>
    </style:style>
    <style:style style:name="T1" style:family="text">
      <style:text-properties officeooo:rsid="002081ea"/>
    </style:style>
    <style:style style:name="T2" style:family="text">
      <style:text-properties officeooo:rsid="0020b88b"/>
    </style:style>
    <style:style style:name="T3" style:family="text">
      <style:text-properties officeooo:rsid="001f69e3"/>
    </style:style>
    <style:style style:name="T4" style:family="text">
      <style:text-properties officeooo:rsid="001c737a"/>
    </style:style>
    <style:style style:name="T5" style:family="text">
      <style:text-properties officeooo:rsid="001d245b"/>
    </style:style>
    <style:style style:name="T6" style:family="text">
      <style:text-properties officeooo:rsid="002b4710"/>
    </style:style>
    <style:style style:name="T7" style:family="text">
      <style:text-properties officeooo:rsid="0023665e"/>
    </style:style>
    <style:style style:name="T8" style:family="text">
      <style:text-properties officeooo:rsid="0022597a"/>
    </style:style>
    <style:style style:name="T9" style:family="text">
      <style:text-properties officeooo:rsid="002964cf"/>
    </style:style>
    <style:style style:name="T10" style:family="text">
      <style:text-properties officeooo:rsid="00097d4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3665e" style:font-weight-asian="normal" style:font-weight-complex="normal"/>
    </style:style>
    <style:style style:name="T13" style:family="text">
      <style:text-properties fo:font-weight="normal" officeooo:rsid="002b4710" style:font-weight-asian="normal" style:font-weight-complex="normal"/>
    </style:style>
    <style:style style:name="T14" style:family="text">
      <style:text-properties fo:font-weight="normal" officeooo:rsid="0021a49f" style:font-weight-asian="normal" style:font-weight-complex="normal"/>
    </style:style>
    <style:style style:name="T15" style:family="text">
      <style:text-properties officeooo:rsid="001c9f72"/>
    </style:style>
    <style:style style:name="T16" style:family="text">
      <style:text-properties officeooo:rsid="002318ce"/>
    </style:style>
    <style:style style:name="T17" style:family="text">
      <style:text-properties officeooo:rsid="001fc7a9"/>
    </style:style>
    <style:style style:name="T18" style:family="text">
      <style:text-properties officeooo:rsid="001af27d"/>
    </style:style>
    <style:style style:name="T19" style:family="text">
      <style:text-properties officeooo:rsid="0021a49f"/>
    </style:style>
    <style:style style:name="T20" style:family="text">
      <style:text-properties officeooo:rsid="00276515"/>
    </style:style>
    <style:style style:name="T21" style:family="text">
      <style:text-properties officeooo:rsid="0021a49f" style:font-name-asian="Arial" style:language-asian="pt" style:country-asian="BR" style:font-name-complex="Arial"/>
    </style:style>
    <style:style style:name="T22" style:family="text">
      <style:text-properties officeooo:rsid="00276515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0">2</text:span><text:span text:style-name="T19">700</text:span>/2014</text:p>
      <text:p text:style-name="P18"/>
      <text:p text:style-name="P18"/>
      <text:p text:style-name="P23"><text:span text:style-name="T11"/></text:p>
      <text:p text:style-name="P23"><text:span text:style-name="T11">S</text:span><text:span text:style-name="T12">olicita</text:span><text:span text:style-name="T11"> </text:span><text:span text:style-name="T13">in</text:span><text:span text:style-name="T14">s</text:span><text:span text:style-name="T13">talação de placa “</text:span><text:span text:style-name="T14">P</text:span><text:span text:style-name="T13">roibido </text:span><text:span text:style-name="T14">C</text:span><text:span text:style-name="T13">olocar </text:span><text:span text:style-name="T14">L</text:span><text:span text:style-name="T13">ixo” </text:span><text:span text:style-name="T14">n</text:span><text:span text:style-name="T13">a Rua Sepé Tiaraju, em frente ao nº 200, Vila Kreamer, Bairro São Jorge. </text:span></text:p>
      <text:p text:style-name="P23"><text:span text:style-name="T13"><text:s/></text:span></text:p>
      <text:p text:style-name="P17"><text:span text:style-name="T13"/></text:p>
      <text:p text:style-name="P17"><text:span text:style-name="T13"/></text:p>
      <text:p text:style-name="P16"><text:s text:c="5"/><text:tab/><text:tab/> <text:s text:c="3"/><text:span text:style-name="T8">O </text:span>vereador que este subscreve solicita à Mesa, após os trâmites regimentais, sirva-se enviar cópia da presente proposição ao Exmo. Sr. Prefeito Municipal, para que estude a viabilidade da mesma, considerando que: <text:s/></text:p>
      <text:p text:style-name="P14"/>
      <text:p text:style-name="P15"><text:tab/><text:tab/> <text:s text:c="4"/><text:span text:style-name="T6">O</text:span><text:span text:style-name="T9"> local é </text:span><text:span text:style-name="T6">propriedade privada e moradores das imediações </text:span><text:span text:style-name="T19">estão</text:span><text:span text:style-name="T6"> depositando seus lixos, nos dias de coleta, fazendo com que cachorros de rua espalhem os resíduos causando sujeira e mau cheiro. Considerando também que cada morador pode instalar em frente a sua própria residência lixeiras, evitando este transtorno para moradores próximos ao local. </text:span></text:p>
      <text:p text:style-name="P21">Com base nisso, pode-se perceber que os problemas são de diversas origens, e que a comunidade já vem sofrendo com <text:span text:style-name="T2">essa</text:span> situação <text:span text:style-name="T19">há</text:span> algum tempo.</text:p>
      <text:p text:style-name="P12"><text:span text:style-name="T1">O vereador que </text:span><text:span text:style-name="T2">ora</text:span><text:span text:style-name="T1"> subscreve, solicita que este pedido seja analisado e, se possível, </text:span><text:span text:style-name="T19">realizada</text:span><text:span text:style-name="T1"> </text:span><text:span text:style-name="T3">a limpeza </text:span><text:span text:style-name="T4">em </text:span><text:span text:style-name="T5">toda a extensão </text:span><text:span text:style-name="T6">desta via. </text:span></text:p>
      <text:p text:style-name="P22"><text:span text:style-name="T6">Novo Hamburgo, </text:span><text:span text:style-name="T15">1</text:span><text:span text:style-name="T16">6</text:span><text:span text:style-name="T6"> de </text:span><text:span text:style-name="T17">setembro</text:span><text:span text:style-name="T6"> de 201</text:span><text:span text:style-name="T18">4</text:span><text:span text:style-name="T6">.</text:span></text:p>
      <text:p text:style-name="P13"><text:span text:style-name="T6">Vereador </text:span><text:span text:style-name="T19">Antonio Lucas</text:span></text:p>
      <text:p text:style-name="P13"><text:span text:style-name="T19"/></text:p>
      <text:p text:style-name="P13"><text:span text:style-name="T19"/></text:p>
      <text:p text:style-name="P20"><text:span text:style-name="T19"/></text:p>
      <text:p text:style-name="P11"/>
      <text:p text:style-name="P11"/>
      <text:p text:style-name="P11">Obs.: Redação conforme original do autor.</text:p>
      <text:p text:style-name="P11"><text:span text:style-name="T21">/</text:span>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bdf92" officeooo:paragraph-rsid="00214bcb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14-09-11T15:26:36.25</meta:print-date>
    <meta:document-statistic meta:table-count="0" meta:image-count="1" meta:object-count="0" meta:page-count="1" meta:paragraph-count="17" meta:word-count="246" meta:character-count="15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usr/share/templates/ooo/common/CMNH/ped-provid.odt" meta:date="2013-06-26T13:39:40"/>
  </office:meta>
</office:document-meta>
</file>