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9d834" officeooo:paragraph-rsid="0039aa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Nimbus Roman No9 L" fo:font-size="12pt" officeooo:paragraph-rsid="003dc93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1ff73b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3dc93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dc93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c9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dc93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d8db" officeooo:paragraph-rsid="003dc93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32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3dc93c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dc93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e32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1cd596" style:font-weight-asian="normal" style:font-weight-complex="normal"/>
    </style:style>
    <style:style style:name="T5" style:family="text">
      <style:text-properties fo:font-weight="normal" officeooo:rsid="003f9eae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098ce2"/>
    </style:style>
    <style:style style:name="T9" style:family="text">
      <style:text-properties officeooo:rsid="001759a4"/>
    </style:style>
    <style:style style:name="T10" style:family="text">
      <style:text-properties officeooo:rsid="001a9c6b"/>
    </style:style>
    <style:style style:name="T11" style:family="text">
      <style:text-properties officeooo:rsid="001cd596"/>
    </style:style>
    <style:style style:name="T12" style:family="text">
      <style:text-properties officeooo:rsid="001bd8db"/>
    </style:style>
    <style:style style:name="T13" style:family="text">
      <style:text-properties officeooo:rsid="001e79c9"/>
    </style:style>
    <style:style style:name="T14" style:family="text">
      <style:text-properties officeooo:rsid="003dc93c"/>
    </style:style>
    <style:style style:name="T15" style:family="text">
      <style:text-properties officeooo:rsid="003e32d6"/>
    </style:style>
    <style:style style:name="T16" style:family="text">
      <style:text-properties officeooo:rsid="0040a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<text:s/>Nº /201<text:span text:style-name="T8">4</text:span></text:p>
      <text:p text:style-name="P21"><text:span text:style-name="T2">Solicita </text:span><text:span text:style-name="T3">melhor</text:span><text:span text:style-name="T4">ia</text:span><text:span text:style-name="T3"> na iluminação </text:span><text:span text:style-name="T5">pública na Rua Primeiro de Março, em frente ao número 900</text:span><text:span text:style-name="T2">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9">Tendo em vista, <text:s/>que </text:span><text:span text:style-name="T10">a </text:span><text:span text:style-name="T11">rua</text:span><text:span text:style-name="T12"> <text:s/>fica às escuras, </text:span><text:span text:style-name="T16">nas imediações deste endereço, </text:span><text:span text:style-name="T12"><text:s/>facilitando a ação dos marginais.</text:span></text:p>
      <text:p text:style-name="P19">Considerando que os cidadão<text:span text:style-name="T11">s </text:span>sentem medo de trafegar <text:span text:style-name="T13">à</text:span> noite no local, <text:span text:style-name="T16">solicita-se o mais breve possível, as melhorias da iluminação em frente ao número 900 da Rua Primeiro de Março, tendo em vista que no local há um prédio onde moram diversos moradores.</text:span></text:p>
      <text:p text:style-name="P23">Sabedores de sua atenção aos reais anseios da comunidade, contamos com seu <text:s/>apoio neste pedido.</text:p>
      <text:p text:style-name="P20">Novo Hamburgo, <text:span text:style-name="T11">1</text:span><text:span text:style-name="T16">5</text:span> de <text:span text:style-name="T11">setembro</text:span> de 201<text:span text:style-name="T8">4</text:span>.</text:p>
      <text:p text:style-name="P15">Vereador <text:span text:style-name="T16">Raul Cassel</text:span></text:p>
      <text:p text:style-name="P12"/>
      <text:p text:style-name="P16"/>
      <text:p text:style-name="P8"/>
      <text:p text:style-name="P8"/>
      <text:p text:style-name="P8"/>
      <text:p text:style-name="P10"/>
      <text:p text:style-name="P10"/>
      <text:p text:style-name="P10"/>
      <text:p text:style-name="P11"/>
      <text:p text:style-name="P13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1T17:57:42</meta:print-date>
    <meta:document-statistic meta:table-count="0" meta:image-count="1" meta:object-count="0" meta:page-count="1" meta:paragraph-count="15" meta:word-count="212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